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2.6944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2.4361in"/>
    </style:style>
    <style:style style:name="Table11" style:family="table">
      <style:table-properties style:width="10.11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7" style:family="table-column">
      <style:table-column-properties style:column-width="0.5472in"/>
    </style:style>
    <style:style style:name="TableColumn38" style:family="table-column">
      <style:table-column-properties style:column-width="2.6979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2.4361in"/>
    </style:style>
    <style:style style:name="Table36" style:family="table">
      <style:table-properties style:width="10.11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5" style:family="table-row">
      <style:table-row-properties style:min-row-height="0.789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complex="Liberation Serif" fo:font-size="11.5pt" style:font-size-asian="11.5pt" style:font-size-complex="11.5pt"/>
    </style:style>
    <style:style style:name="P657" style:parent-style-name="Обычный" style:family="paragraph">
      <style:paragraph-properties fo:margin-bottom="0in" fo:line-height="100%"/>
      <style:text-properties style:font-name="Liberation Serif" style:font-name-complex="Liberation Serif" fo:font-size="11.5pt" style:font-size-asian="11.5pt" style:font-size-complex="11.5pt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 fo:font-size="11.5pt" style:font-size-asian="11.5pt" style:font-size-complex="11.5pt"/>
    </style:style>
    <style:style style:name="P659" style:parent-style-name="Обычный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6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 style:font-name-complex="Liberation Serif" fo:font-size="11.5pt" style:font-size-asian="11.5pt" style:font-size-complex="11.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margin-bottom="0in" fo:line-height="100%"/>
      <style:text-properties style:font-name="Liberation Serif" style:font-name-complex="Liberation Serif" fo:font-size="11.5pt" style:font-size-asian="11.5pt" style:font-size-complex="11.5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4">ПЛАН МЕРОПРИЯТИЙ («ДОРОЖНАЯ КАРТА»)<text:s/></text:span><text:span text:style-name="T5">X</text:span><text:span text:style-name="T6"><text:s/>АНТИКОРРУПЦИОННОГО МАРАФОНА<text:s/></text:span></text:p>
      <text:p text:style-name="P7"/>
      <text:p text:style-name="P8">Департамент информационной политики Свердловской области</text:p>
      <text:p text:style-name="P9">(указать наименование государственного органа Свердловской<text:s/>области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<text:span text:style-name="T21">п</text:span><text:span text:style-name="T22">/</text:span><text:span text:style-name="T23">п</text:span></text:p>
          </table:table-cell>
          <table:table-cell table:style-name="TableCell24">
            <text:p text:style-name="P25">Наименование мероприятия</text:p>
          </table:table-cell>
          <table:table-cell table:style-name="TableCell26">
            <text:p text:style-name="P27">Дата проведения мероприятия</text:p>
          </table:table-cell>
          <table:table-cell table:style-name="TableCell28">
            <text:p text:style-name="P29">Место<text:s/></text:p>
            <text:p text:style-name="P30">проведения мероприятия</text:p>
          </table:table-cell>
          <table:table-cell table:style-name="TableCell31">
            <text:p text:style-name="P32">Ответственный исполнитель<text:s/></text:p>
            <text:p text:style-name="P33">с указанием должности,<text:s/></text:p>
            <text:p text:style-name="P34">контактного телефона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Прием заявок для участия<text:s/><text:line-break/>в ежегодном конкурсе<text:s/></text:p>
            <text:p text:style-name="P58">на лучший<text:s/>журналистский материал по вопросам противодействия коррупции</text:p>
          </table:table-cell>
          <table:table-cell table:style-name="TableCell59">
            <text:p text:style-name="P60">1 сентября – 25 декабря</text:p>
            <text:p text:style-name="P61">2024 года</text:p>
          </table:table-cell>
          <table:table-cell table:style-name="TableCell62">
            <text:p text:style-name="P63">г. Екатеринбург,</text:p>
            <text:p text:style-name="P64">Департамент информационной политики Свердловской области</text:p>
          </table:table-cell>
          <table:table-cell table:style-name="TableCell65">
            <text:p text:style-name="P66"><text:span text:style-name="T67">Зорин Н.В., начальник отдела аналитики в информационной сфере Департамента</text:span><text:s/><text:span text:style-name="T68">информационн</text:span><text:span text:style-name="T69">ой политики Свердловской области,<text:s/></text:span></text:p>
            <text:p text:style-name="P70">тел. (343) 312-00-84 (доб. 61)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Размещение в региональных<text:s/><text:line-break/>и муниципальных СМИ<text:s/></text:p>
            <text:p text:style-name="P76"><text:span text:style-name="T77">информации о проведении Областного антикоррупционного форума</text:span></text:p>
          </table:table-cell>
          <table:table-cell table:style-name="TableCell78">
            <text:p text:style-name="P79">1 ноября – 9 декабря</text:p>
            <text:p text:style-name="P80">2024 года</text:p>
          </table:table-cell>
          <table:table-cell table:style-name="TableCell81">
            <text:p text:style-name="P82">г. Екатеринбург,</text:p>
            <text:p text:style-name="P83"><text:span text:style-name="T84">Департамент информационной<text:s/></text:span><text:span text:style-name="T85">политики Свердловской области</text:span></text:p>
          </table:table-cell>
          <table:table-cell table:style-name="TableCell86">
            <text:p text:style-name="P87"><text:span text:style-name="T88">Попова А.В., начальник отдела</text:span><text:s/><text:span text:style-name="T89">пресс-службы Губернатора Свердловской области<text:s/></text:span><text:span text:style-name="T90"><text:line-break/></text:span><text:span text:style-name="T91">и Правительства<text:s/></text:span></text:p>
            <text:p text:style-name="P92"><text:span text:style-name="T93">Свердловской области</text:span><text:s/><text:span text:style-name="T94">Департамента информационной политики Свердловской области, тел. (343) 312-00-84 (доб. 57)</text:span>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<text:span text:style-name="T100">Организация и<text:s/></text:span><text:span text:style-name="T101">проведение интервью со спикерами по антикоррупционной тематике<text:s/></text:span><text:span text:style-name="T102"><text:line-break/></text:span><text:span text:style-name="T103">на телеканале ОАО «Областное телевидение<text:s/></text:span><text:span text:style-name="T104">(по запросу)</text:span></text:p>
          </table:table-cell>
          <table:table-cell table:style-name="TableCell105">
            <text:p text:style-name="P106">1 ноября – 9 декабря</text:p>
            <text:p text:style-name="P107">2024 года</text:p>
          </table:table-cell>
          <table:table-cell table:style-name="TableCell108">
            <text:p text:style-name="P109">г. Екатеринбург,</text:p>
            <text:p text:style-name="P110">ОАО «Областное телевидение»</text:p>
          </table:table-cell>
          <table:table-cell table:style-name="TableCell111">
            <text:p text:style-name="P112"><text:span text:style-name="T113">Попова А.В., начальник отдела</text:span><text:s/><text:span text:style-name="T114">пресс-службы Губернатора<text:s/></text:span><text:span text:style-name="T115">Свердловской области<text:s/></text:span><text:span text:style-name="T116"><text:line-break/></text:span><text:span text:style-name="T117">и Правительства<text:s/></text:span></text:p>
            <text:p text:style-name="P118"><text:span text:style-name="T119">Свердловской области</text:span><text:s/><text:span text:style-name="T120">Департамента информационной политики Свердловской области, тел. (343) 312-00-84 (доб. 57)</text:span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<text:span text:style-name="T126">Размещение в социальных сетях, официальном аккаунте «Свердловская область»<text:s/></text:span><text:soft-page-break/><text:span text:style-name="T127">публикаций, посвященных<text:s/></text:span><text:span text:style-name="T128">деятельности по противодействию коррупции</text:span></text:p>
          </table:table-cell>
          <table:table-cell table:style-name="TableCell129">
            <text:p text:style-name="P130">1 ноября – 9 декабря</text:p>
            <text:p text:style-name="P131"><text:span text:style-name="T132">2024 года</text:span></text:p>
          </table:table-cell>
          <table:table-cell table:style-name="TableCell133">
            <text:p text:style-name="P134">г. Екатеринбург,</text:p>
            <text:soft-page-break/>
            <text:p text:style-name="P135"><text:span text:style-name="T136">Департамент информационной политики Свердловской области</text:span></text:p>
          </table:table-cell>
          <table:table-cell table:style-name="TableCell137">
            <text:p text:style-name="P138"><text:span text:style-name="T139">Томилина М.Г., консультант отдела мониторинга и анализа</text:span><text:s/><text:span text:style-name="T140">Департамента информационной<text:s/></text:span><text:soft-page-break/><text:span text:style-name="T141">политики Свердловской обл</text:span><text:span text:style-name="T142">асти, тел. (343) 312-00-84 (доб. 52)</text:span></text:p>
          </table:table-cell>
        </table:table-row>
        <text:soft-page-break/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Проведение заседания Общественного совета при Департаменте информационной политики Свердловской области (обсуждение отчетов Департамента информационной политики Свердловской области по антикоррупционной тематике)</text:p>
          </table:table-cell>
          <table:table-cell table:style-name="TableCell148">
            <text:p text:style-name="P149">октябрь – ноябрь<text:s/></text:p>
            <text:p text:style-name="P150">2024 года</text:p>
          </table:table-cell>
          <table:table-cell table:style-name="TableCell151">
            <text:p text:style-name="P152">г. Екатеринбург,</text:p>
            <text:p text:style-name="P153">Свердловский творческий союз журналистов</text:p>
            <text:p text:style-name="P154">(Дом журналистов)</text:p>
          </table:table-cell>
          <table:table-cell table:style-name="TableCell155">
            <text:p text:style-name="P156"><text:span text:style-name="T157">Гладких А.А., консультант отдела организационно-кадровой работы</text:span><text:s/><text:span text:style-name="T158">Департамента информационной политики Свердловской области,</text:span></text:p>
            <text:p text:style-name="P159">тел. (343) 312-00-84 (доб. 21)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Проведение круглого стола<text:line-break/>по теме профилактики коррупционных<text:s/></text:p>
            <text:p text:style-name="P165">и иных правонарушений<text:s/><text:line-break/>в ГАУП СО «Редакция газеты «Алапаевская искра»</text:p>
          </table:table-cell>
          <table:table-cell table:style-name="TableCell166">
            <text:p text:style-name="P167">1 ноября – 9 декабря</text:p>
            <text:p text:style-name="P168">2024 года</text:p>
          </table:table-cell>
          <table:table-cell table:style-name="TableCell169">
            <text:p text:style-name="P170">г. Алапаевск,</text:p>
            <text:p text:style-name="P171">ГАУП СО «Редакция газеты «Алапаевская искра»</text:p>
          </table:table-cell>
          <table:table-cell table:style-name="TableCell172">
            <text:p text:style-name="P173">Вострикова С.Г., директор<text:s/>(главный редактор) ГАУП СО «Редакция газеты «Алапаевская искра», тел. (34346) 2-70-86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Проведение семинара на тему: «Меры дисциплинарной ответственности за невыполнение требований законодательства<text:s/><text:line-break/>о противодействии коррупции. Персональная ответственность<text:s/><text:line-break/>за несоблюдение обязательных требований, ограничений<text:s/></text:p>
            <text:p text:style-name="P179">и запретов»</text:p>
          </table:table-cell>
          <table:table-cell table:style-name="TableCell180">
            <text:p text:style-name="P181">1 ноября – 9 декабря</text:p>
            <text:p text:style-name="P182">2024 года</text:p>
          </table:table-cell>
          <table:table-cell table:style-name="TableCell183">
            <text:p text:style-name="P184">г. Ачит,</text:p>
            <text:p text:style-name="P185">ГАУП СО «Редакция газеты «Ачитская газета»</text:p>
          </table:table-cell>
          <table:table-cell table:style-name="TableCell186">
            <text:p text:style-name="P187">Сальникова А.Ш., и.о. директора (главного редактора)<text:s/></text:p>
            <text:p text:style-name="P188">ГАУП СО «Редакция газеты «Ачитская газета»,</text:p>
            <text:p text:style-name="P189">тел.<text:s/>(343) 917-14-31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Проведение семинаров</text:p>
            <text:p text:style-name="P195">по теме профилактики коррупционных<text:s/></text:p>
            <text:p text:style-name="P196">и иных правонарушений<text:s/></text:p>
            <text:p text:style-name="P197">в ГАУП СО «Редакция газеты «Бисертские вести»</text:p>
          </table:table-cell>
          <table:table-cell table:style-name="TableCell198">
            <text:p text:style-name="P199">1 ноября – 9 декабря</text:p>
            <text:p text:style-name="P200">2024 года</text:p>
          </table:table-cell>
          <table:table-cell table:style-name="TableCell201">
            <text:p text:style-name="P202">р.п. Бисерть,</text:p>
            <text:p text:style-name="P203">ГАУП СО «Редакция газеты «Бисертские вести»</text:p>
          </table:table-cell>
          <table:table-cell table:style-name="TableCell204">
            <text:p text:style-name="P205">Лаптев Д.С., директор<text:s/>(главный редактор) ГАУП СО «Редакция газеты «Бисертские вести»,<text:s/></text:p>
            <text:p text:style-name="P206">тел. (343) 986-24-20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Проведение круглых столов</text:p>
            <text:p text:style-name="P212">по теме профилактики коррупционных<text:s/></text:p>
            <text:p text:style-name="P213">и иных правонарушений<text:s/></text:p>
            <text:soft-page-break/>
            <text:p text:style-name="P214">в ГАУП СО «Редакция газеты «Вести Севера»</text:p>
          </table:table-cell>
          <table:table-cell table:style-name="TableCell215">
            <text:p text:style-name="P216">1 ноября – 9 декабря</text:p>
            <text:p text:style-name="P217">2024 года</text:p>
          </table:table-cell>
          <table:table-cell table:style-name="TableCell218">
            <text:p text:style-name="P219">р.п.<text:s/>Гари,</text:p>
            <text:p text:style-name="P220">ГАУП СО «Редакция газеты «Вести Севера»</text:p>
          </table:table-cell>
          <table:table-cell table:style-name="TableCell221">
            <text:p text:style-name="P222">Безденежных Н.А., директор (главный редактор) ГАУП СО<text:s/><text:line-break/>«Редакция газеты «Вести Севера», тел. (343) 872-18-31, (343) 872-14-06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<text:span text:style-name="T229">Участие работников ГАУП СО «Редакция газеты «Восход»<text:s/></text:span><text:span text:style-name="T230"><text:line-break/></text:span><text:span text:style-name="T231">в мероприятиях Х<text:s/></text:span><text:span text:style-name="T232">Антикоррупционного марафона</text:span></text:p>
          </table:table-cell>
          <table:table-cell table:style-name="TableCell233">
            <text:p text:style-name="P234">1 ноября – 9 декабря</text:p>
            <text:p text:style-name="P235">2024 года</text:p>
          </table:table-cell>
          <table:table-cell table:style-name="TableCell236">
            <text:p text:style-name="P237"><text:span text:style-name="T238">г. Ирбит,</text:span><text:s/></text:p>
            <text:p text:style-name="P239"><text:span text:style-name="T240">ГАУП СО</text:span><text:span text:style-name="T241"><text:s/></text:span><text:span text:style-name="T242">«Редакция газеты «Восход»</text:span></text:p>
          </table:table-cell>
          <table:table-cell table:style-name="TableCell243">
            <text:p text:style-name="P244">Бабушкина Ю.А., директор ГАУП СО «Редакция газеты «Восход», тел. (343) 556-69-20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Проведение индивидуальных консультаций с сотрудниками ГАУП СО<text:s/>«Редакция газеты «Время»</text:p>
          </table:table-cell>
          <table:table-cell table:style-name="TableCell250">
            <text:p text:style-name="P251">1 ноября – 9 декабря</text:p>
            <text:p text:style-name="P252">2024 года</text:p>
          </table:table-cell>
          <table:table-cell table:style-name="TableCell253">
            <text:p text:style-name="P254">г. Нижняя Тура,</text:p>
            <text:p text:style-name="P255">ГАУП СО «Редакция газеты «Время»</text:p>
          </table:table-cell>
          <table:table-cell table:style-name="TableCell256">
            <text:p text:style-name="P257">Кошелева И.А., директор (главный редактор) ГАУП СО «Редакция газеты «Время»,<text:s/></text:p>
            <text:p text:style-name="P258">тел. (343) 422-76-66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Размещение (обновление)<text:s/><text:line-break/>на официальном сайте и<text:s/>стенде ГАУП СО «Редакция газеты «Голос Верхней Туры» информации о деятельности<text:s/><text:line-break/>по противодействию коррупции, контактных данных лиц, ответственных за организацию работы по противодействию коррупции, и номера «телефона доверия» для сообщения о фактах коррупции в государственном учреждении</text:p>
          </table:table-cell>
          <table:table-cell table:style-name="TableCell264">
            <text:p text:style-name="P265">1 ноября – 9 декабря</text:p>
            <text:p text:style-name="P266">2024 года</text:p>
          </table:table-cell>
          <table:table-cell table:style-name="TableCell267">
            <text:p text:style-name="P268"><text:span text:style-name="T269">г. Верхняя Тура,</text:span><text:s/><text:line-break/><text:span text:style-name="T270">ГАУП СО «Редакция газеты «Голос Верхней Туры»</text:span></text:p>
          </table:table-cell>
          <table:table-cell table:style-name="TableCell271">
            <text:p text:style-name="P272"><text:span text:style-name="T273">Шакина Л.В., и.о. директора (главного редактора)</text:span><text:s/><text:span text:style-name="T274">ГАУП СО «Редакция газеты «Голос Верхней Туры»,<text:s/></text:span></text:p>
            <text:p text:style-name="P275">тел. (343) 444-75-65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Размещение просветительских материалов, направленных<text:s/><text:line-break/>на борьбу с проявлениями коррупции на официальном сайте ГАУП СО «Редакция газеты «Городской вестник» <text:s/>и стенде государственного учреждения</text:p>
          </table:table-cell>
          <table:table-cell table:style-name="TableCell281">
            <text:p text:style-name="P282">1 ноября – 9 декабря</text:p>
            <text:p text:style-name="P283">2024 года</text:p>
          </table:table-cell>
          <table:table-cell table:style-name="TableCell284">
            <text:p text:style-name="P285">г. Нижняя Салда,</text:p>
            <text:p text:style-name="P286">ГАУП СО<text:s/>«Редакция газеты «Городской вестник» <text:s/></text:p>
          </table:table-cell>
          <table:table-cell table:style-name="TableCell287">
            <text:p text:style-name="P288">Малышева К.В., директор ГАУП СО «Редакция газеты «Городской вестник»,</text:p>
            <text:p text:style-name="P289">тел. (343) 453-23-18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P294">Проведение семинара на тему: «Меры дисциплинарной ответственности за невыполнение требований законодательства<text:s/><text:line-break/>о противодействии коррупции. Персональная ответственность<text:s/><text:line-break/><text:soft-page-break/>за несоблюдение обязательных требований, ограничений<text:s/></text:p>
            <text:p text:style-name="P295">и запретов»</text:p>
          </table:table-cell>
          <table:table-cell table:style-name="TableCell296">
            <text:p text:style-name="P297">1 ноября – 9 декабря</text:p>
            <text:p text:style-name="P298">2024 года</text:p>
          </table:table-cell>
          <table:table-cell table:style-name="TableCell299">
            <text:p text:style-name="P300">г. Полевской,</text:p>
            <text:p text:style-name="P301">ГАПУ СО «Редакция газеты «Диалог»</text:p>
          </table:table-cell>
          <table:table-cell table:style-name="TableCell302">
            <text:p text:style-name="P303">Рабчак Е.А., директор (главный редактор) ГАПУ СО «Редакция<text:s/>газеты «Диалог»,<text:s/></text:p>
            <text:p text:style-name="P304">тел. (343) 504-58-22</text:p>
          </table:table-cell>
        </table:table-row>
        <table:table-row table:style-name="TableRow305">
          <table:table-cell table:style-name="TableCell306">
            <text:p text:style-name="P307">15.</text:p>
          </table:table-cell>
          <table:table-cell table:style-name="TableCell308">
            <text:p text:style-name="P309">Участие сотрудников ГАУП СО «Редакция газеты «За большую Дегтярку» в мероприятиях городского округа Дегтярск, администрации городского округа Дегтярск к Международному дню борьбы с коррупцией</text:p>
          </table:table-cell>
          <table:table-cell table:style-name="TableCell310">
            <text:p text:style-name="P311">1 ноября – 9 декабря</text:p>
            <text:p text:style-name="P312">2024 года</text:p>
          </table:table-cell>
          <table:table-cell table:style-name="TableCell313">
            <text:p text:style-name="P314">г. Дегтярск,</text:p>
            <text:p text:style-name="P315">ГАУП СО «Редакция газеты «За большую Дегтярку»</text:p>
          </table:table-cell>
          <table:table-cell table:style-name="TableCell316">
            <text:p text:style-name="P317">Вилисова Е.В., директор (главный редактор) ГАУП СО «Редакция газеты<text:s/><text:line-break/>«За большую Дегтярку»,</text:p>
            <text:p text:style-name="P318">тел. (343) 976-10-50</text:p>
          </table:table-cell>
        </table:table-row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Разработка и размещение просветительских материалов, направленных<text:s/>на борьбу<text:s/></text:p>
            <text:p text:style-name="P324">с проявлениями коррупции</text:p>
            <text:p text:style-name="P325">на официальном сайте ГАУП СО «Редакция газеты «Звезда»<text:s/><text:line-break/>и стенде государственного учреждения</text:p>
          </table:table-cell>
          <table:table-cell table:style-name="TableCell326">
            <text:p text:style-name="P327">1 ноября – 9 декабря</text:p>
            <text:p text:style-name="P328">2024 года</text:p>
          </table:table-cell>
          <table:table-cell table:style-name="TableCell329">
            <text:p text:style-name="P330">г. Невьянск,</text:p>
            <text:p text:style-name="P331">ГАУП СО «Редакция газеты «Звезда»</text:p>
          </table:table-cell>
          <table:table-cell table:style-name="TableCell332">
            <text:p text:style-name="P333">Колногорова А.В., директор (главный редактор)<text:s/>ГАУП СО «Редакция газеты «Звезда»,</text:p>
            <text:p text:style-name="P334">тел. (343) 562-11-57,<text:s/><text:line-break/>(343) 562-13-75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Проведение обучающих мероприятий для сотрудников ГАУП СО «Редакция газеты «Известия-Тур» на тему профилактики и противодействия коррупции (информирование работников об уголовной<text:s/>ответственности за получение<text:s/><text:line-break/>и дачу взятки, ознакомление работников учреждения<text:s/><text:line-break/>с памятками по противодействию коррупции и др.)</text:p>
          </table:table-cell>
          <table:table-cell table:style-name="TableCell340">
            <text:p text:style-name="P341">1 ноября – 9 декабря</text:p>
            <text:p text:style-name="P342">2024 года</text:p>
          </table:table-cell>
          <table:table-cell table:style-name="TableCell343">
            <text:p text:style-name="P344">г. Туринск,<text:s/></text:p>
            <text:p text:style-name="P345">ГАУП СО «Редакция газеты «Известия-Тур»</text:p>
          </table:table-cell>
          <table:table-cell table:style-name="TableCell346">
            <text:p text:style-name="P347">Боярская В.В., директор (главный редактор)<text:s/>ГАУП СО «Редакция газеты «Известия-Тур», тел. (343) 492-25-36</text:p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Проведение обучающих мероприятий для сотрудников ГАУП СО «Редакция газеты «Кировградские вести» на тему профилактики и противодействия коррупции (информирование<text:s/><text:soft-page-break/>работников об уголовной ответственности за получение<text:s/></text:p>
            <text:p text:style-name="P353">и дачу взятки, ознакомление работников учреждения<text:s/></text:p>
            <text:p text:style-name="P354">с памятками по противодействию коррупции и др.)</text:p>
          </table:table-cell>
          <table:table-cell table:style-name="TableCell355">
            <text:p text:style-name="P356">1 ноября – 9 декабря</text:p>
            <text:p text:style-name="P357">2024 года</text:p>
          </table:table-cell>
          <table:table-cell table:style-name="TableCell358">
            <text:p text:style-name="P359">г. Кировград,</text:p>
            <text:p text:style-name="P360">ГАУП СО «Редакция газеты «Кировградские вести»</text:p>
          </table:table-cell>
          <table:table-cell table:style-name="TableCell361">
            <text:p text:style-name="P362">Черепова И.С., директор (главный<text:s/>редактор) ГАУП СО «Редакция газеты «Кировградские вести»,</text:p>
            <text:p text:style-name="P363">тел. (343) 574-09-09</text:p>
          </table:table-cell>
        </table:table-row>
        <table:table-row table:style-name="TableRow364">
          <table:table-cell table:style-name="TableCell365">
            <text:p text:style-name="P366">19.</text:p>
          </table:table-cell>
          <table:table-cell table:style-name="TableCell367">
            <text:p text:style-name="P368">Участие сотрудников ГАУП СО «Редакция газеты «Коммунар»<text:s/><text:line-break/>в мероприятиях, приуроченных<text:s/><text:line-break/>к Международному дню борьбы<text:s/><text:line-break/>с коррупцией</text:p>
          </table:table-cell>
          <table:table-cell table:style-name="TableCell369">
            <text:p text:style-name="P370">1 ноября – 9 декабря</text:p>
            <text:p text:style-name="P371">2024 года</text:p>
          </table:table-cell>
          <table:table-cell table:style-name="TableCell372">
            <text:p text:style-name="P373">с. Туринская<text:s/>Слобода,</text:p>
            <text:p text:style-name="P374">ГАУП СО «Редакция газеты «Коммунар»</text:p>
          </table:table-cell>
          <table:table-cell table:style-name="TableCell375">
            <text:p text:style-name="P376">Жданов М.Г., директор (главный редактор) ГАУП СО «Редакция газеты «Коммунар», тел. (343) 582-25-08,<text:s/><text:line-break/>(343) 582-19-29</text:p>
          </table:table-cell>
        </table:table-row>
        <table:table-row table:style-name="TableRow377">
          <table:table-cell table:style-name="TableCell378">
            <text:p text:style-name="P379">20.</text:p>
          </table:table-cell>
          <table:table-cell table:style-name="TableCell380">
            <text:p text:style-name="P381">Разработка и размещение просветительских материалов, направленных на борьбу<text:s/></text:p>
            <text:p text:style-name="P382">с<text:s/>проявлениями коррупции</text:p>
            <text:p text:style-name="P383">на официальном сайте ГАУП СО «Редакция газеты «Красноуралський рабочий»<text:s/><text:line-break/>и стенде государственного учреждения</text:p>
          </table:table-cell>
          <table:table-cell table:style-name="TableCell384">
            <text:p text:style-name="P385">1 ноября – 9 декабря</text:p>
            <text:p text:style-name="P386">2024 года</text:p>
          </table:table-cell>
          <table:table-cell table:style-name="TableCell387">
            <text:p text:style-name="P388">г. Красноуральск,</text:p>
            <text:p text:style-name="P389">ГАУП СО «Редакция газеты «Красноуралський рабочий»</text:p>
          </table:table-cell>
          <table:table-cell table:style-name="TableCell390">
            <text:p text:style-name="P391">Мокрушина О.И.,<text:s/>директор (главный редактор) ГАУП СО «Редакция газеты «Красноуралський рабочий», тел. (343) 432-00-36,<text:s/></text:p>
            <text:p text:style-name="P392">(343) 432-20-46</text:p>
          </table:table-cell>
        </table:table-row>
        <table:table-row table:style-name="TableRow393">
          <table:table-cell table:style-name="TableCell394">
            <text:p text:style-name="P395">21.</text:p>
          </table:table-cell>
          <table:table-cell table:style-name="TableCell396">
            <text:p text:style-name="P397">Участие сотрудников ГАУП СО «Редакция газеты «Наше слово»<text:s/></text:p>
            <text:p text:style-name="P398">в мероприятиях, приуроченных<text:s/></text:p>
            <text:p text:style-name="P399">к Международному дню борьбы<text:s/></text:p>
            <text:p text:style-name="P400">с коррупцией</text:p>
          </table:table-cell>
          <table:table-cell table:style-name="TableCell401">
            <text:p text:style-name="P402">1<text:s/>ноября – 9 декабря</text:p>
            <text:p text:style-name="P403">2024 года</text:p>
          </table:table-cell>
          <table:table-cell table:style-name="TableCell404">
            <text:p text:style-name="P405">г. Североуральск,</text:p>
            <text:p text:style-name="P406">ГАУП СО «Редакция газеты «Наше слово»</text:p>
          </table:table-cell>
          <table:table-cell table:style-name="TableCell407">
            <text:p text:style-name="P408">Карпушева Е.Т., директор (главный редактор),<text:s/></text:p>
            <text:p text:style-name="P409">тел. (343) 802-09-83</text:p>
          </table:table-cell>
        </table:table-row>
        <table:table-row table:style-name="TableRow410">
          <table:table-cell table:style-name="TableCell411">
            <text:p text:style-name="P412">22.</text:p>
          </table:table-cell>
          <table:table-cell table:style-name="TableCell413">
            <text:p text:style-name="P414">Разработка и размещение просветительских материалов, направленных на борьбу<text:s/></text:p>
            <text:p text:style-name="P415">с проявлениями<text:s/>коррупции</text:p>
            <text:p text:style-name="P416">на официальном сайте ГАУП СО «Редакция газеты «Нейва»<text:s/><text:line-break/>и <text:s/>стенде государственного учреждения</text:p>
          </table:table-cell>
          <table:table-cell table:style-name="TableCell417">
            <text:p text:style-name="P418">1 ноября – 9 декабря</text:p>
            <text:p text:style-name="P419">2024 года</text:p>
          </table:table-cell>
          <table:table-cell table:style-name="TableCell420">
            <text:p text:style-name="P421">г. Новоуральск,</text:p>
            <text:p text:style-name="P422">ГАУП СО «Редакция газеты «Нейва»</text:p>
          </table:table-cell>
          <table:table-cell table:style-name="TableCell423">
            <text:p text:style-name="P424">Стрельцова Е.В., директор (главный редактор) ГАУП СО «Редакция газеты<text:s/>«Нейва»,<text:s/></text:p>
            <text:p text:style-name="P425">тел. (343) 704-79-27</text:p>
          </table:table-cell>
        </table:table-row>
        <table:table-row table:style-name="TableRow426">
          <table:table-cell table:style-name="TableCell427">
            <text:p text:style-name="P428">23.</text:p>
          </table:table-cell>
          <table:table-cell table:style-name="TableCell429">
            <text:p text:style-name="P430">Проведение семинара на тему: «Меры дисциплинарной ответственности за невыполнение требований законодательства<text:s/><text:line-break/><text:soft-page-break/>о противодействии коррупции. Персональная ответственность<text:s/><text:line-break/>за несоблюдение обязательных требований, ограничений<text:s/></text:p>
            <text:p text:style-name="P431">и запретов»</text:p>
          </table:table-cell>
          <table:table-cell table:style-name="TableCell432">
            <text:p text:style-name="P433">1 ноября – 9 декабря</text:p>
            <text:p text:style-name="P434">2024 года</text:p>
          </table:table-cell>
          <table:table-cell table:style-name="TableCell435">
            <text:p text:style-name="P436">г. Нижние Серги,</text:p>
            <text:p text:style-name="P437">ГУАП СО «Редакция газеты «Новое время»</text:p>
          </table:table-cell>
          <table:table-cell table:style-name="TableCell438">
            <text:p text:style-name="P439">Соколова Т.Л., директор<text:s/><text:line-break/>ГУАП СО «Редакция газеты «Новое время»,<text:s/></text:p>
            <text:p text:style-name="P440">тел. (343) 982-80-20</text:p>
          </table:table-cell>
        </table:table-row>
        <table:table-row table:style-name="TableRow441">
          <table:table-cell table:style-name="TableCell442">
            <text:p text:style-name="P443">24.</text:p>
          </table:table-cell>
          <table:table-cell table:style-name="TableCell444">
            <text:p text:style-name="P445">Участие сотрудников ГБУ СО «Редакция газеты «Областная<text:s/>газета» в мероприятиях, приуроченных к Международному дню борьбы с коррупцией</text:p>
          </table:table-cell>
          <table:table-cell table:style-name="TableCell446">
            <text:p text:style-name="P447">1 ноября – 9 декабря</text:p>
            <text:p text:style-name="P448">2024 года</text:p>
          </table:table-cell>
          <table:table-cell table:style-name="TableCell449">
            <text:p text:style-name="P450">г. Екатеринбург,</text:p>
            <text:p text:style-name="P451">ГБУ СО «Областная газета»</text:p>
          </table:table-cell>
          <table:table-cell table:style-name="TableCell452">
            <text:p text:style-name="P453">Третьяков А.В., генеральный директор ГБУ СО «Областная газета», тел. (343) 355-26-67</text:p>
          </table:table-cell>
        </table:table-row>
        <table:table-row table:style-name="TableRow454">
          <table:table-cell table:style-name="TableCell455">
            <text:p text:style-name="P456">25.</text:p>
          </table:table-cell>
          <table:table-cell table:style-name="TableCell457">
            <text:p text:style-name="P458">Информирование<text:s/>граждан Свердловской области посредством сети «Интернет»<text:s/><text:line-break/>о реализации на территории региона мероприятий по противодействию коррупции</text:p>
          </table:table-cell>
          <table:table-cell table:style-name="TableCell459">
            <text:p text:style-name="P460">1 ноября – 9 декабря</text:p>
            <text:p text:style-name="P461">2024 года</text:p>
          </table:table-cell>
          <table:table-cell table:style-name="TableCell462">
            <text:p text:style-name="P463">г. Каменск-Уральский,</text:p>
            <text:p text:style-name="P464">ГАУП СО «Редакция газеты «Пламя»</text:p>
          </table:table-cell>
          <table:table-cell table:style-name="TableCell465">
            <text:p text:style-name="P466">Казанцева Н.В., директор (главный<text:s/>редактор) ГАУП СО «Редакция газеты «Пламя»,</text:p>
            <text:p text:style-name="P467">тел. (343) 934-03-77,<text:s/></text:p>
            <text:p text:style-name="P468">(343) 939-93-69</text:p>
          </table:table-cell>
        </table:table-row>
        <table:table-row table:style-name="TableRow469">
          <table:table-cell table:style-name="TableCell470">
            <text:p text:style-name="P471">26.</text:p>
          </table:table-cell>
          <table:table-cell table:style-name="TableCell472">
            <text:p text:style-name="P473">Информирование граждан Свердловской области посредством сети «Интернет»<text:s/></text:p>
            <text:p text:style-name="P474">о реализации на территории региона мероприятий по противодействию коррупции</text:p>
          </table:table-cell>
          <table:table-cell table:style-name="TableCell475">
            <text:p text:style-name="P476">1 ноября – 9 декабря</text:p>
            <text:p text:style-name="P477">2024 года</text:p>
          </table:table-cell>
          <table:table-cell table:style-name="TableCell478">
            <text:p text:style-name="P479">г. Красноуфимск,</text:p>
            <text:p text:style-name="P480">ГАУП СО «Редакция газеты «Вперед»</text:p>
          </table:table-cell>
          <table:table-cell table:style-name="TableCell481">
            <text:p text:style-name="P482">Алешина Н.В., директор (главный редактор) ГАУП СО «Редакция газеты «Вперед»,</text:p>
            <text:p text:style-name="P483">тел. (343) 945-08-70,<text:s/></text:p>
            <text:p text:style-name="P484">(343) 945-06-80</text:p>
          </table:table-cell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>
            <text:p text:style-name="P489">Разработка и размещение просветительских материалов, направленных на<text:s/>борьбу<text:s/></text:p>
            <text:p text:style-name="P490">с проявлениями коррупции</text:p>
            <text:p text:style-name="P491">на официальном сайте ГАУП СО «Редакция газеты «Карпинский рабочий» и <text:s/>стенде государственного учреждения</text:p>
          </table:table-cell>
          <table:table-cell table:style-name="TableCell492">
            <text:p text:style-name="P493">1 ноября – 9 декабря</text:p>
            <text:p text:style-name="P494">2024 года</text:p>
          </table:table-cell>
          <table:table-cell table:style-name="TableCell495">
            <text:p text:style-name="P496">г. Карпинск,</text:p>
            <text:p text:style-name="P497">ГАУП СО «Редакция газеты «Карпинский рабочий»</text:p>
          </table:table-cell>
          <table:table-cell table:style-name="TableCell498">
            <text:p text:style-name="P499"><text:span text:style-name="T500">Арапова И.Р., директор<text:s/></text:span><text:span text:style-name="T501"><text:line-break/></text:span><text:span text:style-name="T502">ГАУП</text:span><text:span text:style-name="T503"><text:s/>СО «Редакция газеты «Карпинский рабочий»,<text:s/></text:span><text:span text:style-name="T504"><text:line-break/></text:span><text:span text:style-name="T505">тел. (343) 833-50-40</text:span></text:p>
          </table:table-cell>
        </table:table-row>
        <table:table-row table:style-name="TableRow506">
          <table:table-cell table:style-name="TableCell507">
            <text:p text:style-name="P508">28.</text:p>
          </table:table-cell>
          <table:table-cell table:style-name="TableCell509">
            <text:p text:style-name="P510">Проведение семинара на тему: «Меры дисциплинарной ответственности за невыполнение требований законодательства<text:s/><text:line-break/>о противодействии коррупции. Персональная ответственность<text:s/><text:line-break/><text:soft-page-break/>за несоблюдение<text:s/>обязательных требований, ограничений<text:s/></text:p>
            <text:p text:style-name="P511">и запретов»</text:p>
          </table:table-cell>
          <table:table-cell table:style-name="TableCell512">
            <text:p text:style-name="P513">1 ноября – 9 декабря</text:p>
            <text:p text:style-name="P514">2024 года</text:p>
          </table:table-cell>
          <table:table-cell table:style-name="TableCell515">
            <text:p text:style-name="P516">г. Реж,</text:p>
            <text:p text:style-name="P517">ГАУП СО «Редакция газеты «Режевская весть»</text:p>
          </table:table-cell>
          <table:table-cell table:style-name="TableCell518">
            <text:p text:style-name="P519">Горохова Е.Ю., директор (главный редактор) ГАУП СО «Редакция газеты «Режевская весть», тел. (343) 642-20-18</text:p>
          </table:table-cell>
        </table:table-row>
        <table:table-row table:style-name="TableRow520">
          <table:table-cell table:style-name="TableCell521">
            <text:p text:style-name="P522">29.</text:p>
          </table:table-cell>
          <table:table-cell table:style-name="TableCell523">
            <text:p text:style-name="P524">Информирование граждан Свердловской области посредством сети «Интернет»<text:s/></text:p>
            <text:p text:style-name="P525">о реализации на территории региона мероприятий по противодействию коррупции</text:p>
          </table:table-cell>
          <table:table-cell table:style-name="TableCell526">
            <text:p text:style-name="P527">1 ноября – 9 декабря</text:p>
            <text:p text:style-name="P528">2024 года</text:p>
          </table:table-cell>
          <table:table-cell table:style-name="TableCell529">
            <text:p text:style-name="P530">г. Нижний Тагил,</text:p>
            <text:p text:style-name="P531">ГАУП СО «Пригородная газета»</text:p>
          </table:table-cell>
          <table:table-cell table:style-name="TableCell532">
            <text:p text:style-name="P533">Бессонова Е.Р., директор<text:s/>(главный редактор) ГАУП СО «Редакция газеты «Пригородная газета»,</text:p>
            <text:p text:style-name="P534">тел. (3435) 41-03-05</text:p>
          </table:table-cell>
        </table:table-row>
        <table:table-row table:style-name="TableRow535">
          <table:table-cell table:style-name="TableCell536">
            <text:p text:style-name="P537">30.</text:p>
          </table:table-cell>
          <table:table-cell table:style-name="TableCell538">
            <text:p text:style-name="P539">Разработка и размещение просветительских материалов, направленных на борьбу<text:s/></text:p>
            <text:p text:style-name="P540">с проявлениями коррупции</text:p>
            <text:p text:style-name="P541">на официальном сайте ГАУП СО «Редакция газеты «Призыв»<text:s/><text:line-break/>и <text:s/>стенде государственного учреждения</text:p>
          </table:table-cell>
          <table:table-cell table:style-name="TableCell542">
            <text:p text:style-name="P543">1 ноября – 9 декабря</text:p>
            <text:p text:style-name="P544">2024 года</text:p>
          </table:table-cell>
          <table:table-cell table:style-name="TableCell545">
            <text:p text:style-name="P546">с. Таборы,</text:p>
            <text:p text:style-name="P547">ГАУП СО «Редакция газеты «Призыв»</text:p>
          </table:table-cell>
          <table:table-cell table:style-name="TableCell548">
            <text:p text:style-name="P549">Горбачева О.В., и.о. директора (главного редактора) ГАУП СО «Редакция газеты «Призыв»,</text:p>
            <text:p text:style-name="P550">тел. (343) 472-11-65</text:p>
          </table:table-cell>
        </table:table-row>
        <table:table-row table:style-name="TableRow551">
          <table:table-cell table:style-name="TableCell552">
            <text:p text:style-name="P553">31.</text:p>
          </table:table-cell>
          <table:table-cell table:style-name="TableCell554">
            <text:p text:style-name="P555">Проведение семинара на тему:<text:s/>«Меры дисциплинарной ответственности за невыполнение требований законодательства<text:s/></text:p>
            <text:p text:style-name="P556">о противодействии коррупции. Персональная ответственность<text:s/></text:p>
            <text:p text:style-name="P557">за несоблюдение обязательных требований, ограничений<text:s/></text:p>
            <text:p text:style-name="P558">и запретов»</text:p>
          </table:table-cell>
          <table:table-cell table:style-name="TableCell559">
            <text:p text:style-name="P560">1 ноября – 9 декабря</text:p>
            <text:p text:style-name="P561">2024 года</text:p>
          </table:table-cell>
          <table:table-cell table:style-name="TableCell562">
            <text:p text:style-name="P563">г. Ирбит,</text:p>
            <text:p text:style-name="P564">ГАУП СО<text:s/>«Редакция газеты «Родники ирбитские»</text:p>
          </table:table-cell>
          <table:table-cell table:style-name="TableCell565">
            <text:p text:style-name="P566">Кузеванова Н.М., директор (главный редактор) ГАУП СО «Редакция газеты «Родники ирбитские»,<text:s/><text:line-break/>тел. (343) 552-05-60</text:p>
            <text:p text:style-name="P567"/>
          </table:table-cell>
        </table:table-row>
        <table:table-row table:style-name="TableRow568">
          <table:table-cell table:style-name="TableCell569">
            <text:p text:style-name="P570">32.</text:p>
          </table:table-cell>
          <table:table-cell table:style-name="TableCell571">
            <text:p text:style-name="P572">Информирование граждан Свердловской области посредством сети «Интернет»<text:s/></text:p>
            <text:p text:style-name="P573">о реализации на территории<text:s/>региона мероприятий по противодействию коррупции</text:p>
          </table:table-cell>
          <table:table-cell table:style-name="TableCell574">
            <text:p text:style-name="P575">1 ноября – 9 декабря</text:p>
            <text:p text:style-name="P576">2024 года</text:p>
          </table:table-cell>
          <table:table-cell table:style-name="TableCell577">
            <text:p text:style-name="P578">г. Ивдель,</text:p>
            <text:p text:style-name="P579">ГАУП СО «Редакция газеты «Северная звезда»</text:p>
          </table:table-cell>
          <table:table-cell table:style-name="TableCell580">
            <text:p text:style-name="P581">Мехрякова А.И., директор <text:s/>ГАУП СО «Редакция газеты «Северная звезда»,<text:s/></text:p>
            <text:p text:style-name="P582">тел. (343) 862-21-04</text:p>
          </table:table-cell>
        </table:table-row>
        <table:table-row table:style-name="TableRow583">
          <table:table-cell table:style-name="TableCell584">
            <text:p text:style-name="P585">33.</text:p>
          </table:table-cell>
          <table:table-cell table:style-name="TableCell586">
            <text:p text:style-name="P587">Подготовка и проведение<text:s/>тематических занятий<text:s/><text:line-break/>с сотрудниками ГАУП СО «Редакция газеты «Серовский<text:s/><text:soft-page-break/>рабочий» по теме противодействия коррупции</text:p>
          </table:table-cell>
          <table:table-cell table:style-name="TableCell588">
            <text:p text:style-name="P589">1 ноября – 9 декабря</text:p>
            <text:p text:style-name="P590">2024 года</text:p>
            <text:p text:style-name="P591"/>
          </table:table-cell>
          <table:table-cell table:style-name="TableCell592">
            <text:p text:style-name="P593">г. Серов,</text:p>
            <text:p text:style-name="P594">ГАУП СО «Редакция газеты «Серовский рабочий»</text:p>
          </table:table-cell>
          <table:table-cell table:style-name="TableCell595">
            <text:p text:style-name="P596">Смоленцев А.В., директор ГАУП СО «Редакция газеты<text:s/>«Серовский рабочий»,</text:p>
            <text:p text:style-name="P597">тел. (343) 856-61-55</text:p>
          </table:table-cell>
        </table:table-row>
        <table:table-row table:style-name="TableRow598">
          <table:table-cell table:style-name="TableCell599">
            <text:p text:style-name="P600">34.</text:p>
          </table:table-cell>
          <table:table-cell table:style-name="TableCell601">
            <text:p text:style-name="P602">Информирование граждан Свердловской области посредством сети «Интернет»<text:s/></text:p>
            <text:p text:style-name="P603">о реализации на территории региона мероприятий<text:s/><text:line-break/>по противодействию коррупции</text:p>
          </table:table-cell>
          <table:table-cell table:style-name="TableCell604">
            <text:p text:style-name="P605">1 ноября – 9 декабря</text:p>
            <text:p text:style-name="P606">2024 года</text:p>
          </table:table-cell>
          <table:table-cell table:style-name="TableCell607">
            <text:p text:style-name="P608">г. Среднеуральск,</text:p>
            <text:p text:style-name="P609">ГАУП СО<text:s/>«Редакция газеты «Среднеуральская волна»</text:p>
          </table:table-cell>
          <table:table-cell table:style-name="TableCell610">
            <text:p text:style-name="P611">Маленьких С.В., директор (главный редактор) ГАУП СО «Редакция газеты «Среднеуральская волна»,</text:p>
            <text:p text:style-name="P612">тел. (343) 687-31-41</text:p>
          </table:table-cell>
        </table:table-row>
        <table:table-row table:style-name="TableRow613">
          <table:table-cell table:style-name="TableCell614">
            <text:p text:style-name="P615">35.</text:p>
          </table:table-cell>
          <table:table-cell table:style-name="TableCell616">
            <text:p text:style-name="P617">Информирование граждан Свердловской области посредством сети «Интернет»<text:s/></text:p>
            <text:p text:style-name="P618">о реализации на территории региона мероприятий по противодействию коррупции</text:p>
          </table:table-cell>
          <table:table-cell table:style-name="TableCell619">
            <text:p text:style-name="P620">1 ноября – 9 декабря</text:p>
            <text:p text:style-name="P621">2024 года</text:p>
          </table:table-cell>
          <table:table-cell table:style-name="TableCell622">
            <text:p text:style-name="P623">г. Тавда,</text:p>
            <text:p text:style-name="P624">ГАУП СО «Редакция газеты «Тавдинская правда»</text:p>
          </table:table-cell>
          <table:table-cell table:style-name="TableCell625">
            <text:p text:style-name="P626">Кулькова Ю.И., и.о. директора (главного редактора) ГАУП СО «Редакция газеты «Тавдинская правда», тел. (343)<text:s/>605-26-18</text:p>
          </table:table-cell>
        </table:table-row>
        <table:table-row table:style-name="TableRow627">
          <table:table-cell table:style-name="TableCell628">
            <text:p text:style-name="P629">36.</text:p>
          </table:table-cell>
          <table:table-cell table:style-name="TableCell630">
            <text:p text:style-name="P631">Проведение семинаров</text:p>
            <text:p text:style-name="P632">по теме профилактики коррупционных<text:s/></text:p>
            <text:p text:style-name="P633">и иных правонарушений<text:s/></text:p>
            <text:p text:style-name="P634">в ГАУП СО «Редакция газеты «Шалинский вестник»</text:p>
          </table:table-cell>
          <table:table-cell table:style-name="TableCell635">
            <text:p text:style-name="P636">1 ноября – 9 декабря</text:p>
            <text:p text:style-name="P637">2024 года</text:p>
          </table:table-cell>
          <table:table-cell table:style-name="TableCell638">
            <text:p text:style-name="P639">п. Шаля,</text:p>
            <text:p text:style-name="P640">ГАУП СО «Редакция газеты «Шалинский вестник»</text:p>
          </table:table-cell>
          <table:table-cell table:style-name="TableCell641">
            <text:p text:style-name="P642">Костюченко Н.Ю., директор<text:s/><text:line-break/>ГАУП СО «Редакция газеты «Шалинский вестник»,</text:p>
            <text:p text:style-name="P643">тел. (343) 582-25-08,<text:s/><text:line-break/>(343) 582-19-29</text:p>
          </table:table-cell>
        </table:table-row>
        <table:table-row table:style-name="TableRow644">
          <table:table-cell table:style-name="TableCell645">
            <text:p text:style-name="P646">37.</text:p>
          </table:table-cell>
          <table:table-cell table:style-name="TableCell647">
            <text:p text:style-name="P648"><text:span text:style-name="T649">Участие в мероприятиях Х Антикоррупционного марафона</text:span></text:p>
          </table:table-cell>
          <table:table-cell table:style-name="TableCell650">
            <text:p text:style-name="P651">1 ноября – 9 декабря</text:p>
            <text:p text:style-name="P652">2024 года</text:p>
          </table:table-cell>
          <table:table-cell table:style-name="TableCell653">
            <text:p text:style-name="P654">г. Екатеринбург<text:s/></text:p>
          </table:table-cell>
          <table:table-cell table:style-name="TableCell655">
            <text:p text:style-name="P656">Гладких А.А., консультант отдела организационно-кадровой работы<text:s/>Департамента информационной политики Свердловской области,<text:s/></text:p>
            <text:p text:style-name="P657">тел. (343) 312-00-84 (доб. 21);</text:p>
            <text:p text:style-name="P658"/>
            <text:p text:style-name="P659"><text:span text:style-name="T660">Епураш О.В., консультант Департамента информационной политики Свердловской области,</text:span><text:s/><text:span text:style-name="T661">тел. (343) 312-00-84 (доб. 23)</text:span></text:p>
          </table:table-cell>
        </table:table-row>
        <table:table-row table:style-name="TableRow662">
          <table:table-cell table:style-name="TableCell663">
            <text:p text:style-name="P664">38.</text:p>
          </table:table-cell>
          <table:table-cell table:style-name="TableCell665">
            <text:p text:style-name="P666">Организация и проведение прямой телефонной<text:s/>линии <text:s/>с гражданами по вопросам противодействия коррупции</text:p>
          </table:table-cell>
          <table:table-cell table:style-name="TableCell667">
            <text:p text:style-name="P668">1 ноября – 9 декабря</text:p>
            <text:p text:style-name="P669">2024 года</text:p>
          </table:table-cell>
          <table:table-cell table:style-name="TableCell670">
            <text:p text:style-name="P671">г. Екатеринбург,</text:p>
            <text:p text:style-name="P672">Департамент информационной политики Свердловской области</text:p>
          </table:table-cell>
          <table:table-cell table:style-name="TableCell673">
            <text:p text:style-name="P674">Гладких А.А., консультант отдела организационно-кадровой работы Департамента информационной<text:s/>политики Свердловской области, тел. (343) 312-00-84 (доб. 21)</text:p>
          </table:table-cell>
        </table:table-row>
        <text:soft-page-break/>
        <table:table-row table:style-name="TableRow675">
          <table:table-cell table:style-name="TableCell676">
            <text:p text:style-name="P677">39.</text:p>
          </table:table-cell>
          <table:table-cell table:style-name="TableCell678">
            <text:p text:style-name="P679">Организация и проведение личного приема граждан по вопросам в сфере противодействия коррупции, входящим в компетенцию Департамента информационной политики Свердловской области</text:p>
          </table:table-cell>
          <table:table-cell table:style-name="TableCell680">
            <text:p text:style-name="P681">1 ноября – 9<text:s/>декабря</text:p>
            <text:p text:style-name="P682">2024 года</text:p>
          </table:table-cell>
          <table:table-cell table:style-name="TableCell683">
            <text:p text:style-name="P684">г. Екатеринбург,</text:p>
            <text:p text:style-name="P685">Департамент информационной политики Свердловской области</text:p>
          </table:table-cell>
          <table:table-cell table:style-name="TableCell686">
            <text:p text:style-name="P687">Григорьева А.В., начальник отдела организационно-кадровой работы Департамента информационной политики Свердловской области,</text:p>
            <text:p text:style-name="P688">тел. (343) 312-00-84 (доб. 20);</text:p>
            <text:p text:style-name="P689"/>
            <text:p text:style-name="P690">Гладких<text:s/>А.А., консультант отдела организационно-кадровой работы Департамента информационной политики Свердловской области,<text:s/><text:line-break/>тел. (343) 312-00-84 (доб. 21)</text:p>
            <text:p text:style-name="P691"/>
          </table:table-cell>
        </table:table-row>
        <table:table-row table:style-name="TableRow692">
          <table:table-cell table:style-name="TableCell693">
            <text:p text:style-name="P694">40.</text:p>
          </table:table-cell>
          <table:table-cell table:style-name="TableCell695">
            <text:p text:style-name="P696">Проведение с гражданскими служащими Департамента информационной политики Свердловской области семинара<text:s/><text:line-break/>на тему: «Ответственность за коррупционные правонарушения»</text:p>
          </table:table-cell>
          <table:table-cell table:style-name="TableCell697">
            <text:p text:style-name="P698">1 ноября – 9 декабря</text:p>
            <text:p text:style-name="P699">2024 года</text:p>
          </table:table-cell>
          <table:table-cell table:style-name="TableCell700">
            <text:p text:style-name="P701">г. Екатеринбург,</text:p>
            <text:p text:style-name="P702">Департамент информационной политики Свердловской области</text:p>
          </table:table-cell>
          <table:table-cell table:style-name="TableCell703">
            <text:p text:style-name="P704">Григорьева А.В., начальник отдела организационно-кадровой работы Департамента<text:s/>информационной политики Свердловской области,</text:p>
            <text:p text:style-name="P705">тел. (343) 312-00-84 (доб. 20);</text:p>
            <text:p text:style-name="P706"/>
            <text:p text:style-name="P707">Гладких А.А., консультант отдела организационно-кадровой работы Департамента информационной политики Свердловской области,<text:s/><text:line-break/>тел. (343) 312-00-84 (доб. 21)</text:p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Olga</dc:creator>
    <meta:creation-date>2024-10-18T10:35:00Z</meta:creation-date>
    <dc:date>2024-10-18T10:35:00Z</dc:date>
    <meta:print-date>2024-10-04T06:57:00Z</meta:print-date>
    <meta:template xlink:href="Normal" xlink:type="simple"/>
    <meta:editing-cycles>2</meta:editing-cycles>
    <meta:editing-duration>PT0S</meta:editing-duration>
    <meta:document-statistic meta:page-count="9" meta:paragraph-count="32" meta:word-count="2408" meta:character-count="16106" meta:row-count="114" meta:non-whitespace-character-count="13730"/>
  </office:meta>
</office:document-meta>
</file>