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8" style:parent-style-name="Обычный" style:family="paragraph">
      <style:paragraph-properties fo:margin-left="-0.0486in">
        <style:tab-stops/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text-properties fo:font-size="10pt" style:font-size-asian="10pt" style:font-size-complex="10pt" fo:hyphenate="true"/>
    </style:style>
    <style:style style:name="P75" style:parent-style-name="Обычный" style:family="paragraph">
      <style:text-properties fo:font-size="10pt" style:font-size-asian="10pt" style:font-size-complex="10pt" fo:hyphenate="true"/>
    </style:style>
    <style:style style:name="P76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78" style:family="table-column">
      <style:table-column-properties style:column-width="3.3236in" style:use-optimal-column-width="false"/>
    </style:style>
    <style:style style:name="Table77" style:family="table">
      <style:table-properties style:width="3.323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1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1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0" style:family="table-column">
      <style:table-column-properties style:column-width="2.4048in" style:use-optimal-column-width="false"/>
    </style:style>
    <style:style style:name="TableColumn121" style:family="table-column">
      <style:table-column-properties style:column-width="2.2354in" style:use-optimal-column-width="false"/>
    </style:style>
    <style:style style:name="TableColumn122" style:family="table-column">
      <style:table-column-properties style:column-width="2.3256in" style:use-optimal-column-width="false"/>
    </style:style>
    <style:style style:name="Table119" style:family="table">
      <style:table-properties style:width="6.9659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Обычный" style:family="paragraph">
      <style:paragraph-properties fo:margin-left="-0.077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0" style:parent-style-name="Обычный" style:family="paragraph">
      <style:text-properties fo:language="en" fo:country="US"/>
    </style:style>
    <style:style style:name="P141" style:parent-style-name="Обычный" style:family="paragraph">
      <style:text-properties fo:language="en" fo:country="US"/>
    </style:style>
    <style:style style:name="P142" style:parent-style-name="Обычный" style:family="paragraph">
      <style:text-properties fo:language="en" fo:country="US"/>
    </style:style>
    <style:style style:name="P143" style:parent-style-name="Обычный" style:family="paragraph">
      <style:text-properties fo:language="en" fo:country="US"/>
    </style:style>
    <style:style style:name="P144" style:parent-style-name="Обычный" style:family="paragraph">
      <style:text-properties fo:language="en" fo:country="US"/>
    </style:style>
    <style:style style:name="P145" style:parent-style-name="Обычный" style:family="paragraph">
      <style:text-properties fo:language="en" fo:country="US"/>
    </style:style>
    <style:style style:name="P146" style:parent-style-name="Обычный" style:family="paragraph">
      <style:text-properties fo:language="en" fo:country="US"/>
    </style:style>
    <style:style style:name="P147" style:parent-style-name="Обычный" style:family="paragraph">
      <style:text-properties fo:language="en" fo:country="US"/>
    </style:style>
    <style:style style:name="P148" style:parent-style-name="Обычный" style:family="paragraph">
      <style:text-properties fo:language="en" fo:country="US"/>
    </style:style>
    <style:style style:name="P149" style:parent-style-name="Обычный" style:family="paragraph">
      <style:text-properties fo:language="en" fo:country="US"/>
    </style:style>
    <style:style style:name="P150" style:parent-style-name="Обычный" style:family="paragraph">
      <style:text-properties fo:language="en" fo:country="US"/>
    </style:style>
    <style:style style:name="P151" style:parent-style-name="Обычный" style:family="paragraph">
      <style:text-properties fo:language="en" fo:country="US"/>
    </style:style>
    <style:style style:name="P152" style:parent-style-name="Обычный" style:family="paragraph">
      <style:text-properties fo:language="en" fo:country="US"/>
    </style:style>
    <style:style style:name="P153" style:parent-style-name="Обычный" style:family="paragraph">
      <style:text-properties fo:language="en" fo:country="US"/>
    </style:style>
    <style:style style:name="P154" style:parent-style-name="Обычный" style:family="paragraph">
      <style:text-properties fo:language="en" fo:country="US"/>
    </style:style>
    <style:style style:name="P155" style:parent-style-name="Обычный" style:family="paragraph">
      <style:text-properties fo:font-size="16pt" style:font-size-asian="16pt" style:font-size-complex="16pt"/>
    </style:style>
    <style:style style:name="P1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7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/text:h>
            <text:h text:style-name="P12" text:outline-level="2">СВЕРДЛОВСКОЙ ОБЛАСТИ</text:h>
            <text:h text:style-name="P13" text:outline-level="4">МИНИСТЕРСТВО ОБРАЗОВАНИЯ</text:h>
            <text:h text:style-name="P14" text:outline-level="4">И МОЛОДЕЖНОЙ ПОЛИТИКИ</text:h>
            <text:h text:style-name="P15" text:outline-level="4">СВЕРДЛОВСКОЙ ОБЛАСТИ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/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 образования</text:p>
            <text:p text:style-name="P47"/>
            <text:p text:style-name="P48"><text:span text:style-name="T49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О профилактике гибели<text:s/></text:p>
            <text:p text:style-name="Обычный"><text:span text:style-name="T82">и травматизма детей на водных объектах</text:span></text:p>
          </table:table-cell>
        </table:table-row>
      </table:table>
      <text:p text:style-name="P83"/>
      <text:p text:style-name="P84"/>
      <text:p text:style-name="P85">Уважаемые руководители!</text:p>
      <text:p text:style-name="P86"/>
      <text:p text:style-name="P87">В преддверии летнего сезона, а также связи с установившейся в регионе теплой погодой Министерство образования и молодежной политики Свердловской области<text:s/>(далее – Министерство образования)<text:s/>напоминает, что<text:s/>по информации Главного управления МЧС России по Свердловской области основными причинами гибели детей<text:s/>на водных объектах<text:s/>являются нарушения правил поведения и обеспечения мер безопасности:<text:s/>купание в неприспособленных местах, отсутствие навыков плавания и, как следствие, неиспользование индивидуальных спасательных средств (например, спасательных кругов и жилетов),<text:s/>отсутствие контроля со стороны взрослых или родителей (законных представителей)<text:s/><text:line-break/>за поведением ребенка в свободное время.</text:p>
      <text:p text:style-name="P88">В связи с вышеизложенным Министерство образования рекомендует:</text:p>
      <text:p text:style-name="P89">на заключительных в 2022/2023 учебном году уроках (занятиях), посвященных теме безопасности в летний период, рассмотреть вопросы профилактики гибели и травматизма детей на водных объектах;</text:p>
      <text:p text:style-name="P90">в организациях отдыха детей и их оздоровления<text:s/>рассмотреть возможность систематического проведения<text:s/>просветительской работы с детьми по вопросам безопасного поведения на водных объектах и по отработке алгоритма поведения<text:s/><text:line-break/>в случае, когда ребенок становится свидетелем несчастного случая на водоеме;</text:p>
      <text:p text:style-name="P91">разместить на официальных сайтах образовательных организаций, расположенных на территории Свердловской области,<text:s/>в информационно-телекоммуникационной сети «Интернет» (далее – сеть «Интернет»)<text:s/>наглядную информацию (памятки, буклеты) с рекомендациями по профилактике гибели<text:s/><text:line-break/>и травматизма детей на водных объектах.</text:p>
      <text:p text:style-name="P92"><text:span text:style-name="T93">Информируем</text:span><text:span text:style-name="T94">, что на сайте Министерства образования в сети «Интернет» размещены инфографики с профилактической информацией для свободного использования (</text:span><text:a xlink:href="https://minobraz.egov66.ru/site/section?id=850" office:target-frame-name="_top" xlink:show="replace"><text:span text:style-name="T95">https://minobraz.egov66.ru/site/section?id=850</text:span></text:a><text:span text:style-name="T96">).<text:s/></text:span><text:span text:style-name="T97">Также<text:s/></text:span><text:span text:style-name="T98"><text:line-break/>д</text:span><text:span text:style-name="T99">ля проведения профилактических мероприятий<text:s/></text:span><text:span text:style-name="T100">рекомендуем</text:span><text:span text:style-name="T101"><text:s/>использовать<text:s/></text:span><text:soft-page-break/><text:span text:style-name="T102">материалы</text:span><text:span text:style-name="T103">, подготовленные специалистами</text:span><text:span text:style-name="T104"><text:s/>ГАУЗ СО «Центр<text:s/></text:span><text:span text:style-name="T105">общественного здоровья и медицинской профилактики»<text:s/></text:span><text:span text:style-name="T106">и Центра охраны здоровья детей<text:s/></text:span><text:span text:style-name="T107"><text:line-break/></text:span><text:span text:style-name="T108">и подростков ГБПОУ «Свердловский областной медицинский колледж»</text:span><text:span text:style-name="T109">. Ссылки для скачивания:</text:span></text:p>
      <text:p text:style-name="P110"><text:a xlink:href="https://disk.yandex.ru/d/kU0sNz4rMWynHg" office:target-frame-name="_top" xlink:show="replace"><text:span text:style-name="T111">https://disk.yandex.ru/d/kU0sNz4rMWynHg</text:span></text:a><text:span text:style-name="T112">;</text:span><text:span text:style-name="T113"><text:s/></text:span></text:p>
      <text:p text:style-name="P114"><text:a xlink:href="https://disk.yandex.ru/d/Aqnid22WkwPG_A/_%D0%9F%D0%B0%D0%BC%D1%8F%D1%82%D0%BA%D0%B8" office:target-frame-name="_top" xlink:show="replace"><text:span text:style-name="T115">https://disk.yandex.ru/d/Aqnid22WkwPG_A/_%D0%9F%D0%B0%D0%BC%D1%8F%D1%82%D0%BA%D0%B8</text:span></text:a><text:span text:style-name="T116">.<text:s/></text:span>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Заместитель Министра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Е.М. Бирюк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Обычный"/>
      <text:p text:style-name="Обычный"/>
      <text:p text:style-name="Обычный"/>
      <text:p text:style-name="Обычный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Никита Антонович Косых</text:p>
      <text:p text:style-name="Обычный"><text:span text:style-name="T173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сых Никита Антонович</dc:creator>
    <meta:creation-date>2023-05-25T08:20:00Z</meta:creation-date>
    <dc:date>2023-05-25T08:20:00Z</dc:date>
    <meta:print-date>2019-05-29T05:5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2" meta:character-count="3225" meta:row-count="22" meta:non-whitespace-character-count="2749"/>
  </office:meta>
</office:document-meta>
</file>