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margin-left="3.9375in" style:page-number="1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margin-left="3.9375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text-indent="0.4916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text-indent="0.4916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3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3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1" style:parent-style-name="ConsPlusTitle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fo:color="#222222" fo:font-size="14pt" style:font-size-asian="14pt" style:font-size-complex="14pt"/>
    </style:style>
  </office:automatic-styles>
  <office:body>
    <office:text text:use-soft-page-breaks="true">
      <text:p text:style-name="P1">Приложение № 1 к письму</text:p>
      <text:p text:style-name="P4">от ____________ № ____________</text:p>
      <text:p text:style-name="P5"/>
      <text:p text:style-name="P6">МЕТОДИЧЕСКИЕ РЕКОМЕНДАЦИИ<text:s/></text:p>
      <text:p text:style-name="P7">по увековечиванию в муниципальных образованиях,<text:s/></text:p>
      <text:p text:style-name="P8">расположенных на территории Свердловской области,<text:s/></text:p>
      <text:p text:style-name="P9">памяти участников специальной военной операции,<text:s/></text:p>
      <text:p text:style-name="P10">погибших<text:s/>при исполнении обязанностей<text:s/></text:p>
      <text:p text:style-name="P11"/>
      <text:p text:style-name="P12">Порядок принятия решений по увековечиванию в муниципальных образованиях, расположенных на территории Свердловской области, памяти военнослужащих и сотрудников правоохранительных органов, погибших<text:s/><text:line-break/>при исполнении обязанностей<text:s/>в ходе проведения специальной военной операции, осуществляется в соответствии с Законом Российской Федерации от 14 января<text:s/><text:line-break/>1993 года № 4292-1 «Об увековечении памяти погибших при защите Отечества»<text:s/><text:line-break/>и полномочиями органов местного самоуправления, осуществляющих работу<text:s/><text:line-break/>по увековечению памяти погибших при защите Отечества.</text:p>
      <text:p text:style-name="P13"><text:span text:style-name="T14">С учетом сложившейся практики рекомендуется применять следующие формы увековечивания памяти погибших:</text:span></text:p>
      <text:p text:style-name="P15"><text:span text:style-name="T16">1. Установление мемориальных табличек в память о военнослужащих, сотрудниках правоохран</text:span><text:span text:style-name="T17">ительных органов, иных категорий граждан (далее – участники), погибших при исполнении обязанностей в ходе проведения специальной военной операции по демилитаризации и денацификации Украины:</text:span></text:p>
      <text:p text:style-name="P18">в учреждениях образования, в которых они обучались;</text:p>
      <text:p text:style-name="P19">на зданиях, в<text:s/>которых расположены организации, в которых они работали;</text:p>
      <text:p text:style-name="P20"><text:span text:style-name="T21">на жилых домах, в которых они проживали.</text:span></text:p>
      <text:p text:style-name="P22">2. Присвоение имен участников, погибших при исполнении обязанностей<text:s/><text:line-break/>в ходе проведения специальной военной операции по демилитаризации и денацификации Украины:</text:p>
      <text:p text:style-name="P23">объектам улично-дорожной сети и благоустройства (улицам, площадям, набережным, паркам, скверам, аллеям, садам);</text:p>
      <text:p text:style-name="P24">образовательным организациям и организациям, осуществляющим образовательную деятельность, библиотекам, клубам по месту жительства, домам культуры, спортивным объектам;</text:p>
      <text:p text:style-name="P25"><text:span text:style-name="T26">иным организациям (военно-патриотическим клубам, военно-историческим поисковым отрядам, общественным организациям).</text:span></text:p>
      <text:p text:style-name="P27">3. Иные формы увековечивания памяти участников, погибших<text:s/><text:line-break/>при исполнении обязанностей в ходе проведения<text:s/>специальной военной операции по демилитаризации и денацификации Украины:</text:p>
      <text:p text:style-name="P28">учреждение премии и (или) стипендии имени погибшего в образовательной организации, в которой обучался погибший;</text:p>
      <text:p text:style-name="P29">присвоение имени погибшего проводимым культурным, образовательным, патриотическим, спортивным и иным мероприятиям;</text:p>
      <text:p text:style-name="P30"><text:span text:style-name="T31">высаживание родственниками погибших аллей (садов) в память о погибших с установлением соответствующих табличек к высаженным деревьям;</text:span></text:p>
      <text:soft-page-break/>
      <text:p text:style-name="P32">организация выставочных экспозиций памяти военнослужащих<text:s/><text:line-break/>и сотрудников правоохранительных органов, погибших при исполнении обязанностей, в мемориальных комплексах, музеях, образовательных<text:s/><text:line-break/>и общественных организациях.</text:p>
      <text:p text:style-name="P33"><text:span text:style-name="T34">При увековечении памяти погибших необходимо учитывать все категории граждан,</text:span><text:s/><text:span text:style-name="T35">принимающих (принимавших) участие в зо</text:span><text:span text:style-name="T36">не специальной военной операции:</text:span></text:p>
      <text:p text:style-name="P37">военнослужащих, проходящих военную службу по контракту;</text:p>
      <text:p text:style-name="P38">сотрудников федеральных органов исполнительной власти;</text:p>
      <text:p text:style-name="P39">граждан, призванных на военную службу по мобилизации;</text:p>
      <text:p text:style-name="P40">граждан, вступивших в добровольческие формирования;</text:p>
      <text:p text:style-name="P41"><text:span text:style-name="T42">гражда</text:span><text:span text:style-name="T43">н, вступивших в подразделения частных военных компаний<text:s/></text:span><text:span text:style-name="T44"><text:line-break/></text:span><text:span text:style-name="T45">(с учетом реальных военных заслуг (подвига) по данным военкомата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Default" style:display-name="Default" style:family="paragraph">
      <style:paragraph-properties style:text-autospace="none" fo:margin-bottom="0in"/>
      <style:text-properties style:font-name="Liberation Serif" style:font-name-complex="Liberation Serif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урченок Наталья Николаевна</meta:initial-creator>
    <dc:creator>Вуберман Анна Борисовна</dc:creator>
    <meta:creation-date>2023-01-17T12:38:00Z</meta:creation-date>
    <dc:date>2023-01-17T12:59:00Z</dc:date>
    <meta:print-date>2022-01-25T12:48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472" meta:character-count="3163" meta:row-count="22" meta:non-whitespace-character-count="2697"/>
  </office:meta>
</office:document-meta>
</file>