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F0" style:family="paragraph">
      <style:paragraph-properties fo:break-before="page" fo:margin-left="3.9375in">
        <style:tab-stops/>
      </style:paragraph-properties>
      <style:text-properties fo:font-size="14pt" style:font-size-asian="14pt" style:font-size-complex="14pt"/>
    </style:style>
    <style:style style:name="P4" style:parent-style-name="Default" style:family="paragraph">
      <style:paragraph-properties fo:margin-left="3.9375in">
        <style:tab-stops/>
      </style:paragraph-properties>
      <style:text-properties fo:font-size="14pt" style:font-size-asian="14pt" style:font-size-complex="14pt"/>
    </style:style>
    <style:style style:name="P5" style:parent-style-name="Default" style:family="paragraph">
      <style:paragraph-properties fo:margin-left="3.9375in">
        <style:tab-stops/>
      </style:paragraph-properties>
      <style:text-properties fo:font-size="14pt" style:font-size-asian="14pt" style:font-size-complex="14pt"/>
    </style:style>
    <style:style style:name="P6" style:parent-style-name="Default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Default" style:family="paragraph">
      <style:paragraph-properties fo:text-align="center"/>
    </style:style>
    <style:style style:name="T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2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color="#222222" fo:font-size="14pt" style:font-size-asian="14pt" style:font-size-complex="14pt"/>
    </style:style>
    <style:style style:name="P13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color="#222222" fo:font-size="14pt" style:font-size-asian="14pt" style:font-size-complex="14pt"/>
    </style:style>
    <style:style style:name="P14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color="#222222" fo:font-size="14pt" style:font-size-asian="14pt" style:font-size-complex="14pt"/>
    </style:style>
    <style:style style:name="P15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color="#222222" fo:font-size="14pt" style:font-size-asian="14pt" style:font-size-complex="14pt"/>
    </style:style>
    <style:style style:name="P16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color="#222222" fo:font-size="14pt" style:font-size-asian="14pt" style:font-size-complex="14pt"/>
    </style:style>
    <style:style style:name="P17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8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9" style:parent-style-name="Default" style:family="paragraph">
      <style:paragraph-properties fo:text-align="justify" fo:text-indent="0.4923in"/>
      <style:text-properties fo:font-size="14pt" style:font-size-asian="14pt" style:font-size-complex="14pt"/>
    </style:style>
    <style:style style:name="P20" style:parent-style-name="Default" style:family="paragraph">
      <style:paragraph-properties fo:text-align="justify" fo:text-indent="0.4923in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color="#222222"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P24" style:parent-style-name="Default" style:family="paragraph">
      <style:paragraph-properties fo:text-align="justify" fo:text-indent="0.4923in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color="#222222"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P30" style:parent-style-name="Default" style:family="paragraph">
      <style:paragraph-properties fo:text-align="justify" fo:text-indent="0.4923in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color="#222222" fo:font-size="14pt" style:font-size-asian="14pt" style:font-size-complex="14pt"/>
    </style:style>
    <style:style style:name="T33" style:parent-style-name="Основнойшрифтабзаца" style:family="text">
      <style:text-properties fo:color="#222222"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P35" style:parent-style-name="Default" style:family="paragraph">
      <style:paragraph-properties fo:text-align="justify" fo:text-indent="0.4923in"/>
      <style:text-properties fo:font-size="14pt" style:font-size-asian="14pt" style:font-size-complex="14pt"/>
    </style:style>
    <style:style style:name="P36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color="#222222" fo:font-size="14pt" style:font-size-asian="14pt" style:font-size-complex="14pt"/>
    </style:style>
    <style:style style:name="P37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color="#222222" fo:font-size="14pt" style:font-size-asian="14pt" style:font-size-complex="14pt"/>
    </style:style>
    <style:style style:name="P38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color="#222222" fo:font-size="14pt" style:font-size-asian="14pt" style:font-size-complex="14pt"/>
    </style:style>
    <style:style style:name="P39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color="#222222" fo:font-size="14pt" style:font-size-asian="14pt" style:font-size-complex="14pt"/>
    </style:style>
    <style:style style:name="P40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color="#222222" fo:font-size="14pt" style:font-size-asian="14pt" style:font-size-complex="14pt"/>
    </style:style>
    <style:style style:name="P41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color="#222222" fo:font-size="14pt" style:font-size-asian="14pt" style:font-size-complex="14pt"/>
    </style:style>
    <style:style style:name="P42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color="#222222" fo:font-size="14pt" style:font-size-asian="14pt" style:font-size-complex="14pt"/>
    </style:style>
    <style:style style:name="P43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color="#222222" fo:font-size="14pt" style:font-size-asian="14pt" style:font-size-complex="14pt"/>
    </style:style>
    <style:style style:name="P44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color="#222222" fo:font-size="14pt" style:font-size-asian="14pt" style:font-size-complex="14pt"/>
    </style:style>
    <style:style style:name="P4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3" style:parent-style-name="Обычный" style:family="paragraph">
      <style:paragraph-properties fo:text-align="justify" fo:margin-bottom="0in" fo:text-indent="0.4923in"/>
    </style:style>
    <style:style style:name="T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style:font-name-complex="Liberation Serif" fo:color="#222222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5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6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6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6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6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6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6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6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6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6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6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7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7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74" style:family="table-column">
      <style:table-column-properties style:column-width="6.9895in"/>
    </style:style>
    <style:style style:name="Table73" style:family="table">
      <style:table-properties style:width="6.9895in" fo:margin-left="-0.102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text-align="center" fo:margin-bottom="0in" fo:line-height="100%" fo:text-indent="0.4923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78" style:parent-style-name="Обычный" style:family="paragraph">
      <style:paragraph-properties fo:text-align="center" fo:margin-bottom="0in" fo:line-height="100%" fo:text-indent="0.4923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79" style:parent-style-name="Обычный" style:family="paragraph">
      <style:paragraph-properties fo:text-align="center" fo:margin-bottom="0in" fo:line-height="100%" fo:text-indent="0.4923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margin-bottom="0in" fo:line-height="100%" fo:text-indent="0.4923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8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84" style:parent-style-name="Обычный" style:family="paragraph">
      <style:paragraph-properties fo:text-align="justify" fo:margin-bottom="0in" fo:line-height="100%" fo:text-indent="0.4923in"/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style:font-name-complex="Liberation Serif" fo:color="#222222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8" style:parent-style-name="Обычный" style:family="paragraph">
      <style:paragraph-properties fo:text-align="justify" fo:margin-bottom="0in" fo:line-height="100%" fo:text-indent="0.4923in"/>
    </style:style>
    <style:style style:name="T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font-name-complex="Liberation Serif" fo:color="#222222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3" style:parent-style-name="Обычный" style:family="paragraph">
      <style:paragraph-properties fo:text-align="justify" fo:margin-bottom="0in" fo:line-height="100%" fo:text-indent="0.4923in"/>
    </style:style>
    <style:style style:name="T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style:font-name-complex="Liberation Serif" fo:color="#222222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9" style:parent-style-name="Обычный" style:family="paragraph">
      <style:paragraph-properties fo:text-align="justify" fo:margin-bottom="0in" fo:line-height="100%" fo:text-indent="0.4923in"/>
    </style:style>
    <style:style style:name="T1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2" style:parent-style-name="Основнойшрифтабзаца" style:family="text">
      <style:text-properties style:font-name="Liberation Serif" style:font-name-complex="Liberation Serif" fo:color="#222222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0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0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text-align="center" fo:margin-bottom="0in" fo:line-height="100%" fo:text-indent="0.4923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10" style:parent-style-name="Обычный" style:family="paragraph">
      <style:paragraph-properties fo:text-align="center" fo:margin-bottom="0in" fo:line-height="100%" fo:text-indent="0.4923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11" style:parent-style-name="Обычный" style:family="paragraph">
      <style:paragraph-properties fo:text-align="center" fo:margin-bottom="0in" fo:line-height="100%" fo:text-indent="0.4923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15" style:parent-style-name="Обычный" style:family="paragraph">
      <style:paragraph-properties fo:text-align="justify" fo:margin-bottom="0in" fo:line-height="100%" fo:text-indent="0.4923in"/>
    </style:style>
    <style:style style:name="T1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7" style:parent-style-name="Обычный" style:family="paragraph">
      <style:paragraph-properties fo:text-align="justify" fo:margin-bottom="0in" fo:line-height="100%" fo:text-indent="0.4923in"/>
    </style:style>
    <style:style style:name="T1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1" style:parent-style-name="Основнойшрифтабзаца" style:family="text">
      <style:text-properties style:font-name="Liberation Serif" style:font-name-complex="Liberation Serif" fo:color="#222222" fo:font-size="14pt" style:font-size-asian="14pt" style:font-size-complex="14pt"/>
    </style:style>
    <style:style style:name="T1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2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2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2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2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3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3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text-align="center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5" style:parent-style-name="Обычный" style:family="paragraph">
      <style:paragraph-properties fo:text-align="center" fo:margin-bottom="0in" fo:line-height="100%" fo:text-indent="0.4923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36" style:parent-style-name="Обычный" style:family="paragraph">
      <style:paragraph-properties fo:text-align="center" fo:margin-bottom="0in" fo:line-height="100%" fo:text-indent="0.4923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fo:text-align="justify" fo:margin-bottom="0in" fo:line-height="100%" fo:text-indent="0.4923in"/>
    </style:style>
    <style:style style:name="T140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4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4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4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4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4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4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4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4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4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5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5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5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53" style:parent-style-name="Обычный" style:family="paragraph">
      <style:paragraph-properties fo:break-before="page"/>
    </style:style>
    <style:style style:name="TableColumn155" style:family="table-column">
      <style:table-column-properties style:column-width="6.9895in"/>
    </style:style>
    <style:style style:name="Table154" style:family="table">
      <style:table-properties style:width="6.9895in" fo:margin-left="-0.102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fo:text-align="center" fo:margin-bottom="0in" fo:line-height="100%" fo:text-indent="0.4923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59" style:parent-style-name="Обычный" style:family="paragraph">
      <style:paragraph-properties fo:text-align="center" fo:margin-bottom="0in" fo:line-height="100%" fo:text-indent="0.4923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60" style:parent-style-name="Обычный" style:family="paragraph">
      <style:paragraph-properties fo:text-align="center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6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6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6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6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6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6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7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7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7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fo:text-align="center" fo:margin-bottom="0in" fo:line-height="100%" fo:text-indent="0.4923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76" style:parent-style-name="Обычный" style:family="paragraph">
      <style:paragraph-properties fo:text-align="center" fo:margin-bottom="0in" fo:line-height="100%" fo:text-indent="0.4923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7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 fo:background-color="#FFFF00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81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/>
    </style:style>
    <style:style style:name="P182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/>
    </style:style>
    <style:style style:name="P183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/>
    </style:style>
    <style:style style:name="P184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/>
    </style:style>
    <style:style style:name="P185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/>
    </style:style>
    <style:style style:name="P186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/>
    </style:style>
    <style:style style:name="P187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/>
    </style:style>
    <style:style style:name="P18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 fo:background-color="#FFFF00"/>
    </style:style>
    <style:style style:name="P189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Приложение №2 к письму</text:p>
      <text:p text:style-name="P4">от ____________ № ____________</text:p>
      <text:p text:style-name="P5"/>
      <text:p text:style-name="P6">МЕТОДИЧЕСКИЕ РЕКОМЕНДАЦИИ</text:p>
      <text:p text:style-name="P7"><text:span text:style-name="T8">для органов местного самоуправления муниципальных образований, расположенных на территории Свердловской области,<text:s/></text:span><text:span text:style-name="T9"><text:line-break/></text:span><text:span text:style-name="T10">по работе с военнослужащими, сотрудниками<text:s/></text:span><text:span text:style-name="T11">правоохранительных органов – участниками специальной военной операции на территориях Украины, Донецкой Народной Республики, Луганской Народной Республики, Херсонской и Запорожской областей, а также с членами их семей</text:span></text:p>
      <text:p text:style-name="P12"/>
      <text:p text:style-name="P13">Проблема социально-психологической адаптации военнослужащих, сотрудников правоохранительных органов – участников специальной военной операции на территории Украины, Донецкой Народной Республики, Луганской Народной Республики, Херсонской и Запорожской областей (далее – участники специальной военной операции), становится в настоящее время особенно актуальной.<text:s/></text:p>
      <text:p text:style-name="P14">Посттравматические стрессовые нарушения способствуют формированию специфических семейных отношений, особых жизненных сценариев и могут влиять на всю дальнейшую жизнь этих граждан.<text:s/></text:p>
      <text:p text:style-name="P15">Вернувшись, участники локальных войн и вооруженных конфликтов сталкиваются с тем, что им не удается поддерживать приемлемый уровень жизни, что способствует ухудшению их «социального самочувствия».</text:p>
      <text:p text:style-name="P16">В связи с этим важно уделить пристальное внимание данным категориям<text:s/>граждан и членам их семей.</text:p>
      <text:p text:style-name="P17"/>
      <text:p text:style-name="P18">Оказание всесторонней поддержки участникам специальной военной операции и членам их семей со стороны органов местного самоуправления муниципальных образований, расположенных на территории Свердловской области (далее – органы местного самоуправления), должно осуществляться<text:s/><text:line-break/>по следующим направлениям:</text:p>
      <text:p text:style-name="P19">координация работы всех заинтересованных структур, осуществление оперативного и качественного межведомственного взаимодействия по вопросам оказания поддержки участникам специальной военной операции и членам их семей;</text:p>
      <text:p text:style-name="P20"><text:span text:style-name="T21">работа с членами семей<text:s/></text:span><text:span text:style-name="T22">участников<text:s/></text:span><text:span text:style-name="T23">специальной военной операции;<text:s/></text:span></text:p>
      <text:p text:style-name="P24"><text:span text:style-name="T25">работа с<text:s/></text:span><text:span text:style-name="T26">участниками<text:s/></text:span><text:span text:style-name="T27">специальной военной операции, вернувшимися<text:s/></text:span><text:span text:style-name="T28"><text:line-break/></text:span><text:span text:style-name="T29">с территории проведения специальной военной операции;</text:span></text:p>
      <text:p text:style-name="P30"><text:span text:style-name="T31">работа с членами семей<text:s/></text:span><text:span text:style-name="T32">участников спе</text:span><text:span text:style-name="T33">циальной военной операции</text:span><text:span text:style-name="T34">, погибших в ходе проведения специальной военной операции;</text:span></text:p>
      <text:p text:style-name="P35">снижение социальной напряженности среди населения муниципального образования, расположенного на территории Свердловской области.<text:s/></text:p>
      <text:p text:style-name="P36"/>
      <text:p text:style-name="P37">В рамках указанной выше работы органам местного самоуправления рекомендуется:<text:s/></text:p>
      <text:soft-page-break/>
      <text:p text:style-name="P38">инициативно проводить информационно-консультативную работу<text:s/><text:line-break/>с участниками специальной военной операции и членами их семей, для выявления потребностей и оказания необходимой помощи;</text:p>
      <text:p text:style-name="P39">создать «центр поддержки/офис» для<text:s/>приема участников специальной военной операции и членов их семей по различным вопросам с возможностью очного посещения и написания/составления обращения и дальнейшего направления/рассмотрения и одновременно получить психологическую помощь без какой-либо записи по очереди; определить место (помещение), обозначить приемные дни/часы, предусмотреть материально-техническое и финансовое обеспечение центра (оснащение необходимой техникой, мебелью, канцелярскими товарами и т.д.);</text:p>
      <text:p text:style-name="P40">наладить межведомственное взаимодействие на постоянной основе<text:s/><text:line-break/>и ежедневно в рабочем порядке отрабатывать частные ситуации и вопросы;</text:p>
      <text:p text:style-name="P41">организовать «горячую линию», где можно будет получить все необходимые консультации;</text:p>
      <text:p text:style-name="P42">создать памятку с контактными данными организаций, предоставляющих услуги участникам специальной военной операции и членам их семей;</text:p>
      <text:p text:style-name="P43">оказывать поддержку по захоронению/увековечиванию памяти погибших участников специальной военной операции при прохождении службы<text:s/><text:line-break/>на контрактной основе, а также из числа частных военных компаний<text:s/>(при условии награждения государственной наградой «Орден Мужества» и выше по статуту, звания «Герой России», а также с учетом реальных военных заслуг (подвига)<text:s/><text:line-break/>по данным военкомата).</text:p>
      <text:p text:style-name="P44"/>
      <text:p text:style-name="P45">К работе с участниками специальной военной операции и членами<text:s/><text:line-break/>их семей<text:s/>рекомендуется привлекать представителей:</text:p>
      <text:p text:style-name="P46">общественных организаций ветеранов боевых действий;</text:p>
      <text:p text:style-name="P47">комитета солдатских матерей;</text:p>
      <text:p text:style-name="P48">центров патриотического воспитания;</text:p>
      <text:p text:style-name="P49">военно-патриотических клубов;</text:p>
      <text:p text:style-name="P50">волонтерских общественных объединений;</text:p>
      <text:p text:style-name="P51">штаба #МыВместе.</text:p>
      <text:p text:style-name="P52"/>
      <text:p text:style-name="P53"><text:span text:style-name="T54">С</text:span><text:span text:style-name="T55">отрудникам органов местного самоуправления и представителям общественных объединений, которые лично взаимодействуют с<text:s/></text:span><text:span text:style-name="T56">участниками<text:s/></text:span><text:span text:style-name="T57">специальной военной операции и членами их семей необходимо обладать следующими качествами:</text:span></text:p>
      <text:p text:style-name="P58">высокая стрессоустойчивость;</text:p>
      <text:p text:style-name="P59">опыт общения с гражданами в условиях негатива;</text:p>
      <text:p text:style-name="P60">умение гасить конфликты;</text:p>
      <text:p text:style-name="P61">наличие психологического образования или курсов;</text:p>
      <text:p text:style-name="P62">коммуникабельность.</text:p>
      <text:p text:style-name="P63"/>
      <text:soft-page-break/>
      <text:p text:style-name="P64">Возможные форматы мероприятий:</text:p>
      <text:p text:style-name="P65">регулярные встречи с участниками специальной военной операции и членами их семей в формате чаепитий;</text:p>
      <text:p text:style-name="P66">досуговые мероприятия для несовершеннолетних членов семьи участников специальной военной операции с привлечением ветеранов боевых действий<text:s/><text:line-break/>и локальных конфликтов (спортивные соревнования, походы в культурно-досуговые учреждения и т.п.);</text:p>
      <text:p text:style-name="P67">встречи с трудовыми коллективами различных социальных групп;</text:p>
      <text:p text:style-name="P68">поздравления участников специальной военной операции и членов их семей с днями рождениями и государственными праздниками;</text:p>
      <text:p text:style-name="P69">консультации по вопросам предоставления услуг для участников специальной<text:s/>военной операции и членов их семей.</text:p>
      <text:p text:style-name="P70"/>
      <text:p text:style-name="P71">Алгоритмы действий при различных вариантах жизненных ситуаций</text:p>
      <text:p text:style-name="P72"/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P77">Жизненная ситуация № 1</text:p>
            <text:p text:style-name="P78">«Член семьи/родственник мобилизован и находится в зоне проведения военных действий»</text:p>
            <text:p text:style-name="P79"/>
          </table:table-cell>
        </table:table-row>
        <table:table-row table:style-name="TableRow80">
          <table:table-cell table:style-name="TableCell81">
            <text:p text:style-name="P82">Перечень необходимых действий:</text:p>
            <text:p text:style-name="P83">- закрепление шефства/ответственного от ОМСУ за конкретной семьей;</text:p>
            <text:p text:style-name="P84"><text:span text:style-name="T85">- определение потребностей членов семей<text:s/></text:span><text:span text:style-name="T86">участника СВО</text:span><text:span text:style-name="T87">;</text:span></text:p>
            <text:p text:style-name="P88"><text:span text:style-name="T89">- организация регулярного общения/взаимодействия с семьей<text:s/></text:span><text:span text:style-name="T90">участника СВО</text:span><text:span text:style-name="T91"><text:s/>на предмет оказания всесторонней поддержки (психологической, бытовой,<text:s/></text:span><text:span text:style-name="T92">юридической, информационной и т.д.), а также для простого человеческого общения (для снижение психологического напряжения);</text:span></text:p>
            <text:p text:style-name="P93"><text:span text:style-name="T94">- информирование о предоставляемых мерах поддержки<text:s/></text:span><text:span text:style-name="T95">участникам СВО</text:span><text:span text:style-name="T96"><text:s/></text:span><text:span text:style-name="T97"><text:line-break/></text:span><text:span text:style-name="T98">и членам их семьи;</text:span></text:p>
            <text:p text:style-name="P99"><text:span text:style-name="T100">- помощь в организации адресных почтовых посыл</text:span><text:span text:style-name="T101">ок для<text:s/></text:span><text:span text:style-name="T102">участника СВО</text:span><text:span text:style-name="T103">;</text:span></text:p>
            <text:p text:style-name="P104">- приглашение членов семьи на общественно-значимые мероприятия,<text:s/><text:line-break/>в том числе в качестве спикеров;</text:p>
            <text:p text:style-name="P105">- привлечение к работе членов семьи в добровольческих, волонтерских, патриотических организациях</text:p>
            <text:p text:style-name="P106"/>
          </table:table-cell>
        </table:table-row>
        <table:table-row table:style-name="TableRow107">
          <table:table-cell table:style-name="TableCell108">
            <text:p text:style-name="P109">Жизненная ситуация № 2</text:p>
            <text:p text:style-name="P110">«Член семьи/родственник вернулся домой после военных действий,<text:s/><text:line-break/>по истечению срока контракта, «Без каких-либо повреждений»</text:p>
            <text:p text:style-name="P111"/>
          </table:table-cell>
        </table:table-row>
        <table:table-row table:style-name="TableRow112">
          <table:table-cell table:style-name="TableCell113">
            <text:p text:style-name="P114">Перечень необходимых действий:</text:p>
            <text:p text:style-name="P115"><text:span text:style-name="T116">- закрепление шефства/ответственного от ОМСУ за конкретной семьей;</text:span></text:p>
            <text:p text:style-name="P117"><text:span text:style-name="T118">- организация работы по</text:span><text:s/><text:span text:style-name="T119">социализации и адаптаци</text:span><text:span text:style-name="T120">и<text:s/></text:span><text:span text:style-name="T121">участника СВО</text:span><text:span text:style-name="T122"><text:s/></text:span><text:span text:style-name="T123"><text:line-break/></text:span><text:span text:style-name="T124">к обществу, в т.ч. через приглашение для участия в общественно значимых, патриотических, праздничных и иных мероприятиях;</text:span></text:p>
            <text:soft-page-break/>
            <text:p text:style-name="P125">- помощь участнику СВО в трудоустройстве;</text:p>
            <text:p text:style-name="P126">- помощь участнику СВО в переквалификации, получении новой процессии;</text:p>
            <text:p text:style-name="P127">-<text:s/>помощь участнику СВО в приобретении статуса ветерана и иных социальных статусов, документов;</text:p>
            <text:p text:style-name="P128">- привлечение участника СВО к работе в добровольческих, волонтерских, гражданско-патриотических организациях;</text:p>
            <text:p text:style-name="P129">- привлечение участника СВО к работе штаба «Мы Вместе»<text:s/><text:line-break/>по формированию гуманитарных грузов;</text:p>
            <text:p text:style-name="P130">- помощь детям участника СВО в получении образования</text:p>
            <text:p text:style-name="P131"/>
          </table:table-cell>
        </table:table-row>
        <text:soft-page-break/>
        <table:table-row table:style-name="TableRow132">
          <table:table-cell table:style-name="TableCell133">
            <text:p text:style-name="P134">Жизненная ситуация № 3</text:p>
            <text:p text:style-name="P135">«Член семьи/родственник вернулся домой после военных действий<text:s/><text:line-break/>с травмой (ми) / инвалидностью, полученной при выполнении боевых заданий</text:p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Перечень необходимых действий:</text:span></text:p>
            <text:p text:style-name="P141">- закрепление шефства/ответственного от ОМСУ за конкретной семьей;</text:p>
            <text:p text:style-name="P142">- организация регулярного общения/взаимодействия на предмет оказания всесторонней поддержки;</text:p>
            <text:p text:style-name="P143">- информирование о предоставляемых мерах поддержки участникам СВО<text:s/><text:line-break/>и членам их семьи;</text:p>
            <text:p text:style-name="P144">- организация работы по социализации и адаптации участника СВО<text:s/><text:line-break/>к обществу, в т.ч. через приглашение для участия в общественно значимых, патриотических, праздничных и иных мероприятиях;</text:p>
            <text:p text:style-name="P145">- помощь участнику СВО в трудоустройстве с учетом<text:s/>полученных травм / инвалидности;</text:p>
            <text:p text:style-name="P146">- помощь в решении вопросов жилищно-коммунальных условий (переезд на нижние этажи, установка пандуса у подъезда и т.д.);</text:p>
            <text:p text:style-name="P147">- помощь участнику СВО в переквалификации, получении новой процессии;</text:p>
            <text:p text:style-name="P148">- помощь участнику СВО в<text:s/>приобретении статуса ветерана, инвалида<text:s/><text:line-break/>и иных социальных статусов, документов;</text:p>
            <text:p text:style-name="P149">- привлечение участника СВО к работе в добровольческих, волонтерских, гражданско-патриотических организациях;</text:p>
            <text:p text:style-name="P150">- привлечение участника СВО к работе штаба «Мы Вместе»<text:s/><text:line-break/>по формированию гуманитарных грузов;</text:p>
            <text:p text:style-name="P151">- помощь детям участника СВО в получении образования</text:p>
            <text:p text:style-name="P152"/>
          </table:table-cell>
        </table:table-row>
      </table:table>
      <text:p text:style-name="P153"/>
      <table:table table:style-name="Table154">
        <table:table-columns>
          <table:table-column table:style-name="TableColumn155"/>
        </table:table-columns>
        <table:table-row table:style-name="TableRow156">
          <table:table-cell table:style-name="TableCell157">
            <text:p text:style-name="P158">Жизненная ситуация № 4</text:p>
            <text:p text:style-name="P159">«Член семьи/родственник НЕ вернулся домой / погиб в ходе военных действий</text:p>
            <text:p text:style-name="P160"/>
          </table:table-cell>
        </table:table-row>
        <table:table-row table:style-name="TableRow161">
          <table:table-cell table:style-name="TableCell162">
            <text:p text:style-name="P163">Перечень необходимых действий:</text:p>
            <text:p text:style-name="P164">- закрепление шефства/ответственного от ОМСУ за конкретной семьей;</text:p>
            <text:p text:style-name="P165">- организация погребения погибшего участника СВО в соответствии<text:s/><text:line-break/>с регламентом, утвержденным на совещании под руководством<text:s/><text:line-break/>Вице-губернатора Свердловской области О.Л. Чемезова по вопросу<text:s/><text:line-break/>«О порядке организации в муниципальных образованиях, расположенных<text:s/><text:line-break/>на территории Свердловской области, социальной помощи членам семей военнослужащих и сотрудников правоохранительных органов, погибших<text:s/><text:line-break/>при исполнении обязанностей в ходе проведения специальной военной операции по демилитаризации и денацификации Украины» (протокол № 112 от 16.06.2022).</text:p>
            <text:p text:style-name="P166">- информирование членов семьи о предоставляемых мерах поддержки участникам СВО и членам их семьи;</text:p>
            <text:p text:style-name="P167">- организация регулярного общения/взаимодействия с семьей погибшего участника СВО на предмет оказания<text:s/>всесторонней поддержки (психологической, бытовой, юридической, информационной и т.д.), а также для простого человеческого общения (для снижение психологического напряжения);</text:p>
            <text:p text:style-name="P168">- организация мероприятий по увековечиванию памяти погибших участников СВО с участием членов их семей (памятные таблички<text:s/><text:line-break/>в образовательных организациях, присвоение имен погибших объектам улично-дорожной сети и благоустройства, высаживание памятных аллей<text:s/><text:line-break/>и т.п.);</text:p>
            <text:p text:style-name="P169">- помощь членам семьи в получении необходимых документов, социального статуса;<text:s/></text:p>
            <text:p text:style-name="P170">- привлечение к работе членов семьи в добровольческих, волонтерских, гражданско-патриотических организациях;</text:p>
            <text:p text:style-name="P171">- помощь детям в получении образования</text:p>
            <text:p text:style-name="P172"/>
          </table:table-cell>
        </table:table-row>
        <table:table-row table:style-name="TableRow173">
          <table:table-cell table:style-name="TableCell174">
            <text:p text:style-name="P175">Снижение социальной напряженности<text:s/></text:p>
            <text:p text:style-name="P176">в муниципальных образованиях (выявление и нейтрализация негативных проявлений участников СВО, членов их семей)</text:p>
            <text:p text:style-name="P177"/>
          </table:table-cell>
        </table:table-row>
        <table:table-row table:style-name="TableRow178">
          <table:table-cell table:style-name="TableCell179">
            <text:p text:style-name="P180">Перечень необходимых действий:</text:p>
            <text:p text:style-name="P181">Мониторинг:</text:p>
            <text:p text:style-name="P182">- организация ежедневного мониторинга социальных сетей, мессенджеров, СМИ на предмет оперативного выявления недовольств участников СВО и членов их семей (кризисная<text:s/>ситуация);</text:p>
            <text:p text:style-name="P183">- организация регулярного общения/взаимодействия с семьями участников СВО на предмет оперативного выявления кризисной ситуации.</text:p>
            <text:p text:style-name="P184">При выявлении кризисной ситуации:</text:p>
            <text:soft-page-break/>
            <text:p text:style-name="P185">- принятие мер для недопущения публичного информирования граждан<text:s/><text:line-break/>о кризисной<text:s/>ситуации (отговорить публиковать в социальных медиа, сообщать<text:s/><text:line-break/>в СМИ, записывать и публиковать видеообращения, собираться, выходить на улицы и т.д.);</text:p>
            <text:p text:style-name="P186">- в случае наличия возможности – организация работы по решению проблемы;</text:p>
            <text:p text:style-name="P187">- в случае отсутствия возможности<text:s/>– передача информации о проблеме<text:s/><text:line-break/>в органы власти по компетенции</text:p>
            <text:p text:style-name="P188"/>
          </table:table-cell>
        </table:table-row>
      </table:table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Default" style:display-name="Default" style:family="paragraph">
      <style:paragraph-properties style:text-autospace="none" fo:margin-bottom="0in" fo:line-height="100%"/>
      <style:text-properties style:font-name="Liberation Serif" style:font-name-complex="Liberation Serif" fo:color="#000000" fo:font-size="12pt" style:font-size-asian="12pt" style:font-size-complex="12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Палкетов Леонид Олегович</meta:initial-creator>
    <dc:creator>Вуберман Анна Борисовна</dc:creator>
    <meta:creation-date>2023-01-17T12:09:00Z</meta:creation-date>
    <dc:date>2023-01-17T12:59:00Z</dc:date>
    <meta:template xlink:href="Normal.dotm" xlink:type="simple"/>
    <meta:editing-cycles>4</meta:editing-cycles>
    <meta:editing-duration>PT60S</meta:editing-duration>
    <meta:document-statistic meta:page-count="6" meta:paragraph-count="21" meta:word-count="1606" meta:character-count="10740" meta:row-count="76" meta:non-whitespace-character-count="9155"/>
  </office:meta>
</office:document-meta>
</file>