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in"/>
    </style:style>
    <style:style style:name="TableColumn3" style:family="table-column">
      <style:table-column-properties style:column-width="0.1638in"/>
    </style:style>
    <style:style style:name="TableColumn4" style:family="table-column">
      <style:table-column-properties style:column-width="3.6993in"/>
    </style:style>
    <style:style style:name="Table1" style:family="table" style:master-page-name="MPF0">
      <style:table-properties style:width="7.1631in" fo:margin-left="0in" table:align="left"/>
    </style:style>
    <style:style style:name="TableRow5" style:family="table-row">
      <style:table-row-properties style:min-row-height="2.260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2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3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5pt" style:font-size-asian="5pt" style:font-size-complex="5pt"/>
    </style:style>
    <style:style style:name="P14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5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6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7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P18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language-asian="ar" style:country-asian="SA"/>
    </style:style>
    <style:style style:name="P19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/>
    </style:style>
    <style:style style:name="P20" style:parent-style-name="Обычный" style:family="paragraph">
      <style:paragraph-properties fo:text-align="center" fo:margin-right="-0.0194in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language-asian="ar" style:country-asian="SA"/>
    </style:style>
    <style:style style:name="P23" style:parent-style-name="Обычный" style:family="paragraph">
      <style:paragraph-properties fo:text-align="center" fo:line-height="0.1666in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1.3777in"/>
    </style:style>
    <style:style style:name="Table29" style:family="table">
      <style:table-properties style:width="3.15in" fo:margin-left="0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right="-0.0194in"/>
    </style:style>
    <style:style style:name="T3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38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0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font-size-complex="12pt"/>
    </style:style>
    <style:style style:name="TableCell4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margin-right="-0.0194in"/>
    </style:style>
    <style:style style:name="T46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9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Row51" style:family="table-row">
      <style:table-row-properties style:min-row-height="0.227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margin-right="-0.0194in" fo:text-indent="-0.075in"/>
      <style:text-properties style:font-name="Liberation Serif" style:font-name-complex="Liberation Serif" fo:font-size="10pt" style:font-size-asian="10pt" style:font-size-complex="12pt"/>
    </style:style>
    <style:style style:name="TableCell5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left="-0.1673in" fo:margin-right="-0.0194in" fo:text-inden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font-size-complex="12pt"/>
    </style:style>
    <style:style style:name="TableCell5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text-properties style:font-name="Liberation Serif" style:font-name-complex="Liberation Serif" style:font-size-complex="14pt"/>
    </style:style>
    <style:style style:name="P67" style:parent-style-name="Обычный" style:family="paragraph"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margin-right="-0.0194in">
        <style:tab-stops>
          <style:tab-stop style:type="left" style:position="0.4173in"/>
        </style:tab-stops>
      </style:paragraph-properties>
    </style:style>
    <style:style style:name="P6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TableColumn81" style:family="table-column">
      <style:table-column-properties style:column-width="2.4576in"/>
    </style:style>
    <style:style style:name="TableColumn82" style:family="table-column">
      <style:table-column-properties style:column-width="2.2944in"/>
    </style:style>
    <style:style style:name="TableColumn83" style:family="table-column">
      <style:table-column-properties style:column-width="2.1354in"/>
    </style:style>
    <style:style style:name="Table80" style:family="table">
      <style:table-properties style:width="6.887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P87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end" fo:margin-right="-0.0194in"/>
      <style:text-properties style:font-name="Liberation Serif" style:font-name-complex="Liberation Serif" style:font-size-complex="14pt" style:language-asian="en" style:country-asian="US"/>
    </style:style>
    <style:style style:name="P90" style:parent-style-name="Обычный" style:family="paragraph">
      <style:paragraph-properties fo:margin-right="-0.0194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93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right="-0.0194in"/>
    </style:style>
    <style:style style:name="T99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06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авительство<text:s/></text:p>
            <text:p text:style-name="P12">Свердловской области</text:p>
            <text:p text:style-name="P13"/>
            <text:p text:style-name="P14">ДЕПАРТАМЕНТ<text:s/></text:p>
            <text:p text:style-name="P15">ВНУТРЕННЕЙ ПОЛИТИКИ<text:s/></text:p>
            <text:p text:style-name="P16">Свердловской области</text:p>
            <text:p text:style-name="P17"/>
            <text:p text:style-name="P18">ул. Горького, строение 21,</text:p>
            <text:p text:style-name="P19">г. Екатеринбург, 620026</text:p>
            <text:p text:style-name="P20"><text:span text:style-name="T21">тел.<text:s/></text:span><text:span text:style-name="T22">(343) 312-00-49</text:span></text:p>
            <text:p text:style-name="P23"><text:span text:style-name="T24">dvp</text:span><text:span text:style-name="T25">@</text:span><text:span text:style-name="T26">egov</text:span><text:span text:style-name="T27">66.</text:span><text:span text:style-name="T28">ru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<text:span text:style-name="T37">%</text:span><text:span text:style-name="T38">REG</text:span><text:span text:style-name="T39">_</text:span><text:span text:style-name="T40">DATE</text:span><text:span text:style-name="T41">%</text:span></text:p>
                </table:table-cell>
                <table:covered-table-cell/>
                <table:table-cell table:style-name="TableCell42">
                  <text:p text:style-name="P43">№</text:p>
                </table:table-cell>
                <table:table-cell table:style-name="TableCell44">
                  <text:p text:style-name="P45"><text:span text:style-name="T46">%</text:span><text:span text:style-name="T47">REG</text:span><text:span text:style-name="T48">_</text:span><text:span text:style-name="T49">NUM</text:span><text:span text:style-name="T50">%</text:span></text:p>
                </table:table-cell>
              </table:table-row>
              <table:table-row table:style-name="TableRow51">
                <table:table-cell table:style-name="TableCell52">
                  <text:p text:style-name="P53">на №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>от</text:p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  <text:p text:style-name="P61">О направлении методических рекомендаций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Главам муниципальных образований, расположенных на территории Свердловской области</text:p>
            <text:p text:style-name="P67"/>
            <text:p text:style-name="P68"/>
          </table:table-cell>
        </table:table-row>
      </table:table>
      <text:p text:style-name="P69"/>
      <text:p text:style-name="P70">Уважаемые коллеги!</text:p>
      <text:p text:style-name="P71"/>
      <text:p text:style-name="P72">В соответствии с пунктом 3 раздела 6 протокола совещания у Заместителя<text:s/>Губернатора Свердловской области П.В. Крекова по вопросу реализации<text:s/><text:line-break/>в Свердловской области общероссийской акции взаимопомощи #МыВместе<text:s/><text:line-break/>от 05.12.2022 № 205 направляю методические рекомендации по увековечиванию<text:s/><text:line-break/>в муниципальных образованиях, расположенных<text:s/>на территории Свердловской области, памяти участников специальной военной операции, погибших<text:s/><text:line-break/>при исполнении обязанностей (приложение № 1).</text:p>
      <text:p text:style-name="P73">В соответствии с пунктом 1 раздела 4 протокола заседания Координационного совета при Губернаторе Свердловской области по делам ветеранов от 30.12.2022 № 141 направляю методические рекомендации для органов местного самоуправления муниципальных образований, расположенных<text:s/><text:line-break/>на территории Свердловской области, по работе с военнослужащими, сотрудниками правоохранительных органов – участниками специальной военной операции на территориях Украины, Донецкой Народной Республики, Луганской Народной Республики, Херсонской и Запорожской областей, а также с членами их семей (приложение № 2).</text:p>
      <text:p text:style-name="P74"/>
      <text:p text:style-name="P75"><text:span text:style-name="T76">Приложение: 1. на 2 л. в 1 экз.</text:span></text:p>
      <text:p text:style-name="P77"><text:s text:c="24"/>2. на 6 л. в 1 экз.<text:s/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Исполняющий обязанности</text:p>
            <text:p text:style-name="P87">Директора Департамента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>Н.Н. Гурченок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%</text:span><text:span text:style-name="T100">SIGN</text:span><text:span text:style-name="T101">_</text:span><text:span text:style-name="T102">STAMP</text:span><text:span text:style-name="T103">%</text:span></text:p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Безинтервала1" style:display-name="Без интервала1" style:family="paragraph">
      <style:text-properties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20" style:display-name="Основной текст (2)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blk" style:display-name="blk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1" style:parent-style-name="Обычный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10">Анна Борисовна Вуберман</text:p>
        <text:p text:style-name="P11">(343) 312-00-49 (доб. 1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Вуберман Анна Борисовна</dc:creator>
    <meta:creation-date>2023-01-18T11:21:00Z</meta:creation-date>
    <dc:date>2023-01-18T11:21:00Z</dc:date>
    <meta:print-date>2020-04-07T11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