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96" style:family="table-column">
      <style:table-column-properties style:column-width="2.4284in"/>
    </style:style>
    <style:style style:name="TableColumn97" style:family="table-column">
      <style:table-column-properties style:column-width="2.2354in"/>
    </style:style>
    <style:style style:name="TableColumn98" style:family="table-column">
      <style:table-column-properties style:column-width="2.3256in"/>
    </style:style>
    <style:style style:name="Table95" style:family="table">
      <style:table-properties style:width="6.9895in" fo:margin-left="-0.023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 fo:line-height="100%" fo:margin-left="-0.047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я</text:span></text:p>
            <text:p text:style-name="P46"/>
            <text:p text:style-name="P47"><text:span text:style-name="T48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 профилактике гибели и травматизма детей в результате выпадения из окон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В Свердловской области зафиксирован первый случай гибели ребенка<text:s/><text:line-break/>в результате выпадения из окна. 1 июня 2022 года в Североуральском городском округе мальчик, 2018 года рождения, находясь без присмотра родителей, облокотился<text:s/><text:line-break/>на<text:s/>москитную сетку и выпал из окна квартиры, расположенной на пятом этаже многоквартирного дома. От полученных травм ребенок скончался на месте.<text:s/></text:p>
      <text:p text:style-name="P86">Основной причиной гибели и травматизма детей в результате выпадения из окон является отсутствие контроля со стороны взрослых, родителей (законных представителей), забывающих закрывать окна, а также отсутствия на окнах блокираторов или оконных ручек-замков, неправильной расстановки мебели, дающей возможность детям самостоятельно забираться на подоконники, и наличия противомоскитных сеток, создающих иллюзию закрытого окна.</text:p>
      <text:p text:style-name="P87">В связи с вышеизложенным Министерство образования и молодежной политики Свердловской области просит организовать проведение профилактической работы посредством размещения воспитателями, классными руководителями, кураторами учебных групп в чатах в системах мгновенного обмена сообщениями («Ватсап», «Вайбер», «Телеграмм») наглядной информации (памяток) для родителей (законных представителей) с рекомендациями по профилактике случаев выпадения детей из окон.<text:s/></text:p>
      <text:p text:style-name="P88"><text:span text:style-name="T89">Подобная информация ранее была подготовлена Департаментом информационной политики Свердловской области (</text:span><text:a xlink:href="https://cloud.egov66.ru/s/QHt2aZDqcZ6AYbE" office:target-frame-name="_top" xlink:show="replace"><text:span text:style-name="T90">https://cloud.egov66.ru/s/QHt2aZDqcZ6AYbE</text:span></text:a><text:span text:style-name="T91">). Рекомендуем вам использовать данную<text:s/></text:span><text:span text:style-name="T92">инфографику для размещения в чатах.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Заместитель Министра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Ю.Н. Зеленов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>Никита Антонович Косых</text:p>
      <text:p text:style-name="P119"><text:span text:style-name="T120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Виноградова Виктория Денисовна</dc:creator>
    <meta:creation-date>2022-06-14T05:39:00Z</meta:creation-date>
    <dc:date>2022-06-14T05:40:00Z</dc:date>
    <meta:print-date>2020-05-07T11:14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49" meta:character-count="2339" meta:row-count="16" meta:non-whitespace-character-count="1994"/>
  </office:meta>
</office:document-meta>
</file>