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2.8326in" style:use-optimal-column-width="false"/>
    </style:style>
    <style:style style:name="Table1" style:family="table" style:master-page-name="MP0">
      <style:table-properties style:width="2.8326in" fo:margin-left="0in" table:align="righ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069in" fo:padding-bottom="0in" fo:padding-right="0.0069in"/>
    </style:style>
    <style:style style:name="P5" style:parent-style-name="Standard" style:family="paragraph">
      <style:paragraph-properties fo:break-before="page">
        <style:tab-stops>
          <style:tab-stop style:type="left" style:position="3.975in"/>
          <style:tab-stop style:type="left" style:position="4.841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Standard" style:family="paragraph">
      <style:text-properties style:font-name-complex="Liberation Serif" fo:font-size="14pt" style:font-size-asian="14pt" style:font-size-complex="14pt" fo:language="ru" fo:country="RU"/>
    </style:style>
    <style:style style:name="P9" style:parent-style-name="Standard" style:family="paragraph">
      <style:paragraph-properties fo:text-align="end"/>
      <style:text-properties style:font-name-complex="Liberation Serif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style:font-name-asian="Times New Roman" style:font-name-complex="Liberation Serif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2" style:parent-style-name="Standard" style:list-style-name="LFO1" style:family="paragraph">
      <style:paragraph-properties style:text-autospace="none" fo:text-align="justify" style:vertical-align="auto" fo:margin-left="0in" fo:text-indent="0.5118in">
        <style:tab-stops>
          <style:tab-stop style:type="left" style:position="0.55in"/>
          <style:tab-stop style:type="left" style:position="0.5916in"/>
          <style:tab-stop style:type="left" style:position="0.6666in"/>
          <style:tab-stop style:type="left" style:position="0.7083in"/>
        </style:tab-stops>
      </style:paragraph-properties>
    </style:style>
    <style:style style:name="T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3" style:parent-style-name="Standard" style:family="paragraph">
      <style:paragraph-properties style:text-autospace="none" fo:text-align="justify" style:vertical-align="auto" fo:text-indent="0.5118in">
        <style:tab-stops>
          <style:tab-stop style:type="left" style:position="0.55in"/>
          <style:tab-stop style:type="left" style:position="0.5916in"/>
          <style:tab-stop style:type="left" style:position="0.6666in"/>
          <style:tab-stop style:type="left" style:position="0.7083in"/>
        </style:tab-stops>
      </style:paragraph-properties>
    </style:style>
    <style:style style:name="T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9" style:parent-style-name="Standard" style:family="paragraph">
      <style:paragraph-properties style:text-autospace="none" fo:text-align="justify" style:vertical-align="auto" fo:text-indent="0.5118in">
        <style:tab-stops>
          <style:tab-stop style:type="left" style:position="0.55in"/>
          <style:tab-stop style:type="left" style:position="0.5916in"/>
          <style:tab-stop style:type="left" style:position="0.6666in"/>
          <style:tab-stop style:type="left" style:position="0.7083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" style:parent-style-name="Standard" style:family="paragraph">
      <style:paragraph-properties style:text-autospace="none" fo:text-align="justify" style:vertical-align="auto" fo:text-indent="0.5118in">
        <style:tab-stops>
          <style:tab-stop style:type="left" style:position="0.55in"/>
          <style:tab-stop style:type="left" style:position="0.5916in"/>
          <style:tab-stop style:type="left" style:position="0.6666in"/>
          <style:tab-stop style:type="left" style:position="0.7083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1" style:parent-style-name="Standard" style:list-style-name="LFO2" style:family="paragraph">
      <style:paragraph-properties style:text-autospace="none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2" style:parent-style-name="Standard" style:list-style-name="LFO2" style:family="paragraph">
      <style:paragraph-properties style:text-autospace="none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3" style:parent-style-name="Standard" style:list-style-name="LFO2" style:family="paragraph">
      <style:paragraph-properties style:text-autospace="none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4" style:parent-style-name="Standard" style:family="paragraph">
      <style:paragraph-properties style:text-autospace="none" fo:text-align="justify" style:vertical-align="auto" fo:text-indent="0.5513in">
        <style:tab-stops>
          <style:tab-stop style:type="left" style:position="0.55in"/>
          <style:tab-stop style:type="left" style:position="0.5916in"/>
          <style:tab-stop style:type="left" style:position="0.6666in"/>
          <style:tab-stop style:type="left" style:position="0.7083in"/>
        </style:tab-stops>
      </style:paragraph-properties>
      <style:text-properties style:font-name-complex="Liberation Serif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 style:vertical-align="auto" fo:text-indent="0.5513in">
        <style:tab-stops>
          <style:tab-stop style:type="left" style:position="0.55in"/>
          <style:tab-stop style:type="left" style:position="0.5916in"/>
          <style:tab-stop style:type="left" style:position="0.6666in"/>
          <style:tab-stop style:type="left" style:position="0.7083in"/>
        </style:tab-stops>
      </style:paragraph-properties>
      <style:text-properties style:font-name-complex="Liberation Serif" fo:font-size="14pt" style:font-size-asian="14pt" style:font-size-complex="14pt"/>
    </style:style>
    <style:style style:name="P36" style:parent-style-name="Standard" style:family="paragraph">
      <style:paragraph-properties style:text-autospace="none" fo:text-align="justify" style:vertical-align="auto" fo:text-indent="0.5513in">
        <style:tab-stops>
          <style:tab-stop style:type="left" style:position="0.55in"/>
          <style:tab-stop style:type="left" style:position="0.5916in"/>
          <style:tab-stop style:type="left" style:position="0.6666in"/>
          <style:tab-stop style:type="left" style:position="0.7083in"/>
        </style:tab-stops>
      </style:paragraph-properties>
      <style:text-properties style:font-name-complex="Liberation Serif" fo:font-size="14pt" style:font-size-asian="14pt" style:font-size-complex="14pt"/>
    </style:style>
    <style:style style:name="P37" style:parent-style-name="Standard" style:family="paragraph">
      <style:paragraph-properties style:text-autospace="none" fo:text-align="justify" style:vertical-align="auto" fo:text-indent="0.5513in">
        <style:tab-stops>
          <style:tab-stop style:type="left" style:position="0.55in"/>
          <style:tab-stop style:type="left" style:position="0.5916in"/>
          <style:tab-stop style:type="left" style:position="0.6666in"/>
          <style:tab-stop style:type="left" style:position="0.7083in"/>
        </style:tab-stops>
      </style:paragraph-properties>
      <style:text-properties style:font-name-complex="Liberation Serif" fo:font-size="14pt" style:font-size-asian="14pt" style:font-size-complex="14pt"/>
    </style:style>
    <style:style style:name="P38" style:parent-style-name="Standard" style:list-style-name="LFO1" style:family="paragraph">
      <style:paragraph-properties style:text-autospace="none" fo:text-align="justify" style:vertical-align="auto" fo:margin-left="0in" fo:text-indent="0.5118in">
        <style:tab-stops>
          <style:tab-stop style:type="left" style:position="0.55in"/>
          <style:tab-stop style:type="left" style:position="0.5916in"/>
          <style:tab-stop style:type="left" style:position="0.6666in"/>
          <style:tab-stop style:type="left" style:position="0.7083in"/>
        </style:tab-stops>
      </style:paragraph-properties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7" style:parent-style-name="Standard" style:family="paragraph">
      <style:paragraph-properties style:text-autospace="none" fo:text-align="justify" style:vertical-align="auto" fo:text-indent="0.5118in">
        <style:tab-stops>
          <style:tab-stop style:type="left" style:position="0.55in"/>
          <style:tab-stop style:type="left" style:position="0.5916in"/>
          <style:tab-stop style:type="left" style:position="0.6666in"/>
          <style:tab-stop style:type="left" style:position="0.7083in"/>
        </style:tab-stops>
      </style:paragraph-properties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5" style:parent-style-name="Standard" style:list-style-name="LFO1" style:family="paragraph">
      <style:paragraph-properties style:text-autospace="none" fo:text-align="justify" style:vertical-align="auto" fo:margin-left="0in" fo:text-indent="0.5118in">
        <style:tab-stops>
          <style:tab-stop style:type="left" style:position="0.55in"/>
          <style:tab-stop style:type="left" style:position="0.5916in"/>
          <style:tab-stop style:type="left" style:position="0.6666in"/>
          <style:tab-stop style:type="left" style:position="0.7083in"/>
        </style:tab-stops>
      </style:paragraph-properties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9" style:parent-style-name="Standard" style:list-style-name="LFO3" style:family="paragraph">
      <style:paragraph-properties style:text-autospace="none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70" style:parent-style-name="Standard" style:list-style-name="LFO3" style:family="paragraph">
      <style:paragraph-properties style:text-autospace="none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71" style:parent-style-name="Standard" style:list-style-name="LFO3" style:family="paragraph">
      <style:paragraph-properties style:text-autospace="none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72" style:parent-style-name="Standard" style:list-style-name="LFO1" style:family="paragraph">
      <style:paragraph-properties style:text-autospace="none" fo:text-align="justify" style:vertical-align="auto" fo:margin-left="0in" fo:text-indent="0.4923in">
        <style:tab-stops>
          <style:tab-stop style:type="left" style:position="0.55in"/>
          <style:tab-stop style:type="left" style:position="0.5916in"/>
          <style:tab-stop style:type="left" style:position="0.6666in"/>
          <style:tab-stop style:type="left" style:position="0.7083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73" style:parent-style-name="Standard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74" style:parent-style-name="Standard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4" style:parent-style-name="Standard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5" style:parent-style-name="Standard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4" style:parent-style-name="Standard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3" style:parent-style-name="Standard" style:family="paragraph">
      <style:paragraph-properties style:text-autospace="none" fo:text-align="justify" style:vertical-align="auto">
        <style:tab-stops>
          <style:tab-stop style:type="left" style:position="0.55in"/>
          <style:tab-stop style:type="left" style:position="0.5916in"/>
          <style:tab-stop style:type="left" style:position="0.6666in"/>
          <style:tab-stop style:type="left" style:position="0.7083in"/>
          <style:tab-stop style:type="left" style:position="0.8666in"/>
        </style:tab-stops>
      </style:paragraph-properties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иложение к письму</text:p>
          </table:table-cell>
        </table:table-row>
        <table:table-row table:style-name="TableRow6">
          <table:table-cell table:style-name="TableCell7">
            <text:p text:style-name="P8">от ____________ №___________</text:p>
          </table:table-cell>
        </table:table-row>
      </table:table>
      <text:p text:style-name="P9"/>
      <text:p text:style-name="P10">Перечень дополнительных мер по повышению защищенности объектов<text:line-break/>информационной инфраструктуры Российской Федерации и государственных<text:s/>информационных систем от реализации угроз безопасности информации</text:p>
      <text:p text:style-name="P11"/>
      <text:list text:style-name="LFO1" text:continue-numbering="true">
        <text:list-item>
          <text:p text:style-name="P12"><text:span text:style-name="T13"><text:s/>В свободно распространяемые библиотеки для разработки программного обеспечения с использованием репозитория программных модулей<text:s/></text:span><text:span text:style-name="T14">npm</text:span><text:span text:style-name="T15"><text:s/>(в частности<text:s/></text:span><text:span text:style-name="T16">Vue</text:span><text:span text:style-name="T17">.</text:span><text:span text:style-name="T18">js</text:span><text:span text:style-name="T19">) встраивается вредоносный код при<text:s/></text:span><text:span text:style-name="T20">загрузке/обновлений с российских<text:s/></text:span><text:span text:style-name="T21">IP</text:span><text:span text:style-name="T22">-адресов.</text:span></text:p>
        </text:list-item>
      </text:list>
      <text:p text:style-name="P23"><text:span text:style-name="T24">В качестве компенсирующих мер при организации разработки программного обеспечения с использованием<text:s/></text:span><text:span text:style-name="T25">npm</text:span><text:span text:style-name="T26">-модулей может быть создан собственный<text:s/></text:span><text:span text:style-name="T27">npm</text:span><text:span text:style-name="T28">-сервер, содержащий доверенные версии библиотек.</text:span></text:p>
      <text:p text:style-name="P29">При проверке библиотек рекомендуется обращать внимание на последние<text:line-break/>внесенные изменения, в частности, участки кода, влияющие на выполнение<text:line-break/>программы в зависимости от установленного часового пояса.</text:p>
      <text:p text:style-name="P30">Учитывая изложенное, необходимо принять следующие меры по обеспечению защиты<text:s/>информации в объектах информационной инфраструктуры при эксплуатации в них иностранного и открытого программного обеспечения, а также модулей, плагинов, библиотек (далее — программное обеспечение):</text:p>
      <text:list text:style-name="LFO2" text:continue-numbering="true">
        <text:list-item>
          <text:p text:style-name="P31">перед установкой программного обеспечения на объект инфраструктуры рекомендуется проверять его на предмет наличия вредоносного программного обеспечения;</text:p>
        </text:list-item>
        <text:list-item>
          <text:p text:style-name="P32">перед установкой программного обеспечения на объект инфраструктуры рекомендуется проверить корректность его работы на макете или тестовом стенде (при наличии);</text:p>
        </text:list-item>
        <text:list-item>
          <text:p text:style-name="P33">при проверке библиотек рекомендуется обращать внимание на последние внесенные изменения, в частности, участки кода, влияющие на выполнение программы в зависимости от установленного часового пояса, например:</text:p>
        </text:list-item>
      </text:list>
      <text:p text:style-name="P34">“country”:{</text:p>
      <text:p text:style-name="P35"><text:tab/><text:tab/><text:tab/>“code”: “RU”,</text:p>
      <text:p text:style-name="P36"><text:tab/><text:tab/><text:tab/>“name”: “Russia”,</text:p>
      <text:p text:style-name="P37">“ip”: “”.</text:p>
      <text:list text:style-name="LFO1" text:continue-numbering="true">
        <text:list-item>
          <text:p text:style-name="P38"><text:span text:style-name="T39"><text:s/>Доступ нарушителей к объектам информационной инфраструктуры осуществляется через систему удаленного доступа к рабочему столу средств вычислительной техники, в частности через незащищенный<text:s/></text:span><text:span text:style-name="T40">VNC</text:span><text:span text:style-name="T41">-сервер. Для поиска систем удаленного доступа нарушите</text:span><text:span text:style-name="T42">ли используют системы поиска Интернет-ресурсов<text:s/></text:span><text:span text:style-name="T43">shodan</text:span><text:span text:style-name="T44">.</text:span><text:span text:style-name="T45">io</text:span><text:span text:style-name="T46">.</text:span></text:p>
        </text:list-item>
      </text:list>
      <text:p text:style-name="P47"><text:span text:style-name="T48">В целях предотвращения возможности использования систем удаленного доступа для реализации угроз безопасности информации требуется ограничить доступ к системам удаленного доступа из сети «Интернет».<text:s/></text:span><text:span text:style-name="T49">Осуществлять доступ к системам удаленного<text:s/></text:span><text:soft-page-break/><text:span text:style-name="T50">доступа из сети «Интернет» рекомендуется<text:s/></text:span><text:span text:style-name="T51"><text:line-break/></text:span><text:span text:style-name="T52">с использованием<text:s/></text:span><text:span text:style-name="T53">VPN</text:span><text:span text:style-name="T54">-сетей.</text:span></text:p>
      <text:list text:style-name="LFO1" text:continue-numbering="true">
        <text:list-item>
          <text:p text:style-name="P55"><text:span text:style-name="T56"><text:s/>Выявлены факты внедрения вредоносного программного обеспечения</text:span><text:span text:style-name="T57"><text:line-break/></text:span><text:span text:style-name="T58">в свободно распространяемое программное обеспечение (например, в пакетах<text:s/></text:span><text:span text:style-name="T59">node</text:span><text:span text:style-name="T60">-</text:span><text:span text:style-name="T61">ipc</text:span><text:span text:style-name="T62">,<text:s/></text:span><text:span text:style-name="T63">WordPress</text:span><text:span text:style-name="T64"><text:s/>плагин<text:s/></text:span><text:span text:style-name="T65">Mistape</text:span><text:span text:style-name="T66">,<text:s/></text:span><text:span text:style-name="T67">Filestash</text:span><text:span text:style-name="T68"><text:s/>и другие пакеты). Учитывая изложенное, необходимо принять следующие меры защиты информации:</text:span></text:p>
        </text:list-item>
      </text:list>
      <text:list text:style-name="LFO3" text:continue-numbering="true">
        <text:list-item>
          <text:p text:style-name="P69">при установке обновлений открытого программного обеспечения проверить их на предмет наличия вредоносного программного обеспечения;</text:p>
        </text:list-item>
        <text:list-item>
          <text:p text:style-name="P70">при проверке обновлений открытого программного обеспечения рекомендуется обращать внимание на последние внесенные изменения,<text:s/><text:line-break/>в частности, участки кода, влияющие на выполнение программы в зависимости от установленного часового пояса;</text:p>
        </text:list-item>
        <text:list-item>
          <text:p text:style-name="P71">рекомендуется<text:s/>устанавливать обновления программного обеспечения только после их тестирования на макете или тестовом стенде (при его наличии).</text:p>
        </text:list-item>
      </text:list>
      <text:list text:style-name="LFO1" text:continue-numbering="true">
        <text:list-item>
          <text:p text:style-name="P72"><text:s/>В целях недопущения нарушения функционирования веб-сайтов (порталов), а также компрометации размещаемой на них информации рекомендуется принять следующие дополнительные меры защиты информации:</text:p>
        </text:list-item>
      </text:list>
      <text:p text:style-name="P73">1)<text:tab/>обеспечить размещение информационной инфраструктуры, на которой функционируют веб-сайты (порталы), на территории Российской Федерации;</text:p>
      <text:p text:style-name="P74"><text:span text:style-name="T75">2)</text:span><text:span text:style-name="T76"><text:tab/>для корректной работы веб-сайтов (порталов) обесп</text:span><text:span text:style-name="T77">ечить использование<text:s/></text:span><text:span text:style-name="T78">DNS</text:span><text:span text:style-name="T79">-серверов, размещенных на территории Российской Федерации. Также убедится в отсутствии в цепочке серверов различных публичных иностранных серверов, например<text:s/></text:span><text:span text:style-name="T80">DNS</text:span><text:span text:style-name="T81"><text:s/></text:span><text:span text:style-name="T82">forwarding</text:span><text:span text:style-name="T83"><text:s/>8.8.8.8;</text:span></text:p>
      <text:p text:style-name="P84">3)<text:tab/>обеспечить применение отечественного регистратора, который управляет доменными именами веб-сайтов (порталов);</text:p>
      <text:p text:style-name="P85"><text:span text:style-name="T86">4)</text:span><text:span text:style-name="T87"><text:tab/>в случае использования для публичных ресурсов основных доменных зон .</text:span><text:span text:style-name="T88">com</text:span><text:span text:style-name="T89">, .</text:span><text:span text:style-name="T90">org</text:span><text:span text:style-name="T91">, и т.п., необходимо рассмотреть вариант преимущественного использования доменной зоны .</text:span><text:span text:style-name="T92">ru</text:span><text:span text:style-name="T93">;</text:span></text:p>
      <text:p text:style-name="P94"><text:span text:style-name="T95">5)</text:span><text:span text:style-name="T96"><text:tab/>провести инвентариз</text:span><text:span text:style-name="T97">ацию информационных ресурсов на предмет использования иностранного программного обеспечения, включая облачные решения, мессенджеры, системы управления взаимоотношениями с клиентами (</text:span><text:span text:style-name="T98">CRM</text:span><text:span text:style-name="T99">), средства коллективной работы, офисное программное обеспечение, интег</text:span><text:span text:style-name="T100">рированную среду разработки (</text:span><text:span text:style-name="T101">IDE</text:span><text:span text:style-name="T102">). В случае наличия таких решений разрабатывать план по переходу на отечественные аналоги.</text:span></text:p>
      <text:p text:style-name="P103"><text:span text:style-name="T104"><text:tab/>6) Обеспечить создание локальных хранилищ дистрибутивов программного обеспечения и используемого программного обеспечения<text:s/></text:span><text:span text:style-name="T105"><text:line-break/></text:span><text:span text:style-name="T106">с открыты</text:span><text:span text:style-name="T107">м исходным кодо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2pt" style:font-size-asian="12pt" style:font-size-complex="12pt" fo:language="ru" fo:country="RU"/>
    </style:style>
    <style:style style:name="Character_20_style" style:display-name="Character_20_styl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ru" fo:country="RU"/>
    </style:style>
    <style:style style:name="WW_CharLFO2LVL1" style:family="text">
      <style:text-properties style:font-name="Liberation Serif" style:font-name-asian="SimSun" style:font-name-complex="Liberation Serif" fo:language="ru" fo:country="RU"/>
    </style:style>
    <style:style style:name="WW_CharLFO2LVL2" style:family="text">
      <style:text-properties style:font-name="OpenSymbol" style:font-name-asian="OpenSymbol" style:font-name-complex="OpenSymbol" fo:language="ru" fo:country="RU"/>
    </style:style>
    <style:style style:name="WW_CharLFO2LVL3" style:family="text">
      <style:text-properties style:font-name="OpenSymbol" style:font-name-asian="OpenSymbol" style:font-name-complex="OpenSymbol" fo:language="ru" fo:country="RU"/>
    </style:style>
    <style:style style:name="WW_CharLFO2LVL4" style:family="text">
      <style:text-properties style:font-name="OpenSymbol" style:font-name-asian="OpenSymbol" style:font-name-complex="OpenSymbol" fo:language="ru" fo:country="RU"/>
    </style:style>
    <style:style style:name="WW_CharLFO2LVL5" style:family="text">
      <style:text-properties style:font-name="OpenSymbol" style:font-name-asian="OpenSymbol" style:font-name-complex="OpenSymbol" fo:language="ru" fo:country="RU"/>
    </style:style>
    <style:style style:name="WW_CharLFO2LVL6" style:family="text">
      <style:text-properties style:font-name="OpenSymbol" style:font-name-asian="OpenSymbol" style:font-name-complex="OpenSymbol" fo:language="ru" fo:country="RU"/>
    </style:style>
    <style:style style:name="WW_CharLFO2LVL7" style:family="text">
      <style:text-properties style:font-name="OpenSymbol" style:font-name-asian="OpenSymbol" style:font-name-complex="OpenSymbol" fo:language="ru" fo:country="RU"/>
    </style:style>
    <style:style style:name="WW_CharLFO2LVL8" style:family="text">
      <style:text-properties style:font-name="OpenSymbol" style:font-name-asian="OpenSymbol" style:font-name-complex="OpenSymbol" fo:language="ru" fo:country="RU"/>
    </style:style>
    <style:style style:name="WW_CharLFO2LVL9" style:family="text">
      <style:text-properties style:font-name="OpenSymbol" style:font-name-asian="OpenSymbol" style:font-name-complex="OpenSymbol" fo:language="ru" fo:country="RU"/>
    </style:style>
    <style:style style:name="WW_CharLFO3LVL1" style:family="text">
      <style:text-properties style:font-name="Liberation Serif" style:font-name-asian="SimSun" style:font-name-complex="Liberation Serif" fo:language="ru" fo:country="RU"/>
    </style:style>
    <style:style style:name="WW_CharLFO3LVL2" style:family="text">
      <style:text-properties style:font-name="OpenSymbol" style:font-name-asian="OpenSymbol" style:font-name-complex="OpenSymbol" fo:language="ru" fo:country="RU"/>
    </style:style>
    <style:style style:name="WW_CharLFO3LVL3" style:family="text">
      <style:text-properties style:font-name="OpenSymbol" style:font-name-asian="OpenSymbol" style:font-name-complex="OpenSymbol" fo:language="ru" fo:country="RU"/>
    </style:style>
    <style:style style:name="WW_CharLFO3LVL4" style:family="text">
      <style:text-properties style:font-name="OpenSymbol" style:font-name-asian="OpenSymbol" style:font-name-complex="OpenSymbol" fo:language="ru" fo:country="RU"/>
    </style:style>
    <style:style style:name="WW_CharLFO3LVL5" style:family="text">
      <style:text-properties style:font-name="OpenSymbol" style:font-name-asian="OpenSymbol" style:font-name-complex="OpenSymbol" fo:language="ru" fo:country="RU"/>
    </style:style>
    <style:style style:name="WW_CharLFO3LVL6" style:family="text">
      <style:text-properties style:font-name="OpenSymbol" style:font-name-asian="OpenSymbol" style:font-name-complex="OpenSymbol" fo:language="ru" fo:country="RU"/>
    </style:style>
    <style:style style:name="WW_CharLFO3LVL7" style:family="text">
      <style:text-properties style:font-name="OpenSymbol" style:font-name-asian="OpenSymbol" style:font-name-complex="OpenSymbol" fo:language="ru" fo:country="RU"/>
    </style:style>
    <style:style style:name="WW_CharLFO3LVL8" style:family="text">
      <style:text-properties style:font-name="OpenSymbol" style:font-name-asian="OpenSymbol" style:font-name-complex="OpenSymbol" fo:language="ru" fo:country="RU"/>
    </style:style>
    <style:style style:name="WW_CharLFO3LVL9" style:family="text">
      <style:text-properties style:font-name="OpenSymbol" style:font-name-asian="OpenSymbol" style:font-name-complex="OpenSymbol" fo:language="ru" fo:country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Леман Юрий Станиславович</meta:initial-creator>
    <dc:creator>Виноградова Виктория Денисовна</dc:creator>
    <meta:creation-date>2022-04-20T11:07:00Z</meta:creation-date>
    <dc:date>2022-04-20T11:07:00Z</dc:date>
    <meta:print-date>2022-03-16T14:31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79" meta:character-count="4541" meta:row-count="32" meta:non-whitespace-character-count="3871"/>
  </office:meta>
</office:document-meta>
</file>